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145cm" fo:text-align="justify" style:justify-single-word="false" fo:text-indent="0cm" style:auto-text-indent="false"/>
      <style:text-properties fo:font-size="14pt" fo:language="pt" fo:country="BR" fo:font-style="italic" style:font-size-asian="14pt" style:font-style-asian="italic" style:font-size-complex="14pt"/>
    </style:style>
    <style:style style:name="P2" style:family="paragraph" style:parent-style-name="Normal">
      <style:paragraph-properties fo:margin-left="0cm" fo:margin-right="-0.145cm" fo:text-align="justify" style:justify-single-word="false" fo:text-indent="0cm" style:auto-text-indent="false"/>
      <style:text-properties fo:font-size="14pt" fo:language="pt" fo:country="BR" fo:font-weight="bold" style:font-size-asian="14pt" style:font-weight-asian="bold" style:font-size-complex="14pt"/>
    </style:style>
    <style:style style:name="P3" style:family="paragraph" style:parent-style-name="Normal">
      <style:paragraph-properties fo:margin-left="0cm" fo:margin-right="-0.145cm" fo:text-align="justify" style:justify-single-word="false" fo:text-indent="0cm" style:auto-text-indent="false"/>
      <style:text-properties fo:font-size="14pt" fo:language="pt" fo:country="BR" style:font-size-asian="14pt" style:font-size-complex="14pt"/>
    </style:style>
    <style:style style:name="P4" style:family="paragraph" style:parent-style-name="Normal">
      <style:paragraph-properties fo:margin-left="0cm" fo:margin-right="-0.145cm" fo:text-align="justify" style:justify-single-word="false" fo:text-indent="0cm" style:auto-text-indent="false"/>
    </style:style>
    <style:style style:name="P5" style:family="paragraph" style:parent-style-name="Normal">
      <style:paragraph-properties fo:margin-left="0cm" fo:margin-right="-0.145cm" fo:text-align="justify" style:justify-single-word="false" fo:text-indent="0cm" style:auto-text-indent="false">
        <style:tab-stops>
          <style:tab-stop style:position="0.953cm"/>
        </style:tab-stops>
      </style:paragraph-properties>
    </style:style>
    <style:style style:name="P6" style:family="paragraph" style:parent-style-name="Normal">
      <style:text-properties fo:font-size="14pt" fo:language="pt" fo:country="BR" style:font-size-asian="14pt" style:font-size-complex="14pt"/>
    </style:style>
    <style:style style:name="P7" style:family="paragraph" style:parent-style-name="Normal" style:master-page-name="MP0">
      <style:paragraph-properties fo:margin-left="0cm" fo:margin-right="-0.145cm" fo:text-align="justify" style:justify-single-word="false" fo:text-indent="0cm" style:auto-text-indent="false" style:page-number="auto" fo:break-before="page"/>
      <style:text-properties fo:font-size="14pt" fo:language="pt" fo:country="BR" fo:font-weight="bold" style:font-size-asian="14pt" style:font-weight-asian="bold" style:font-size-complex="14pt"/>
    </style:style>
    <style:style style:name="T1" style:family="text">
      <style:text-properties fo:font-size="14pt" fo:language="pt" fo:country="BR" style:font-size-asian="14pt" style:font-size-complex="14pt"/>
    </style:style>
    <style:style style:name="T2" style:family="text">
      <style:text-properties fo:font-size="14pt" fo:language="pt" fo:country="BR" fo:font-style="italic" style:font-size-asian="14pt" style:font-style-asian="italic" style:font-size-complex="14pt"/>
    </style:style>
    <style:style style:name="T3" style:family="text">
      <style:text-properties fo:font-size="14pt" fo:language="pt" fo:country="BR" fo:font-style="italic" style:font-size-asian="14pt" style:font-style-asian="italic" style:font-size-complex="14pt" style:font-style-complex="italic"/>
    </style:style>
    <style:style style:name="T4" style:family="text">
      <style:text-properties fo:font-size="14pt" fo:font-style="italic" style:font-size-asian="14pt" style:font-style-asian="italic" style:font-size-complex="14pt" style:font-weight-complex="bold"/>
    </style:style>
    <style:style style:name="T5" style:family="text">
      <style:text-properties fo:font-size="14pt"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orenzo Gremigni Francini </text:p>
      <text:p text:style-name="P1">GRM LNZ 78B16 G702T</text:p>
      <text:p text:style-name="P2"/>
      <text:p text:style-name="P2">CURRICULUM</text:p>
      <text:p text:style-name="P2"/>
      <text:p text:style-name="P3">Nato a Pisa il 16 febbraio 1978.</text:p>
      <text:p text:style-name="P3">Ivi residente in 56124 – Via Piero di Puccio, n. 1</text:p>
      <text:p text:style-name="P3"/>
      <text:p text:style-name="P2">FORMAZIONE</text:p>
      <text:p text:style-name="P3">Iscritto alla Facoltà di Giurisprudenza dell’Università di Pisa nell’a.a. 1996-1997, ha trascorso un soggiorno di studio dal 29.09.1998 al 20.07.1999 presso l’Università di Cadice (Spagna) nell’ambito del Progetto Socrates. </text:p>
      <text:p text:style-name="P4"><text:span text:style-name="Default_20_Paragraph_20_Font"><text:span text:style-name="T1">Assegnatario di un contributo da parte dell’Università di Pisa per la preparazione della tesi di Laurea all’estero, ha effettuato attività di ricerca sul tema della responsabilità civile medica presso le sedi delle </text:span></text:span><text:span text:style-name="Default_20_Paragraph_20_Font"><text:span text:style-name="T2">Université Paris I</text:span></text:span><text:span text:style-name="Default_20_Paragraph_20_Font"><text:span text:style-name="T1"> e </text:span></text:span><text:span text:style-name="Default_20_Paragraph_20_Font"><text:span text:style-name="T2">Paris V</text:span></text:span><text:span text:style-name="Default_20_Paragraph_20_Font"><text:span text:style-name="T1"> dal 20.09.2001 al 20.11.2001. </text:span></text:span></text:p>
      <text:p text:style-name="P4"><text:span text:style-name="Default_20_Paragraph_20_Font"><text:span text:style-name="T1">Si è laureato in Giurisprudenza presso l’Università di Pisa il 28.10.2002 discutendo col Prof. Giovanni Comandé una tesi in Diritto privato comparato dal titolo “</text:span></text:span><text:span text:style-name="Default_20_Paragraph_20_Font"><text:span text:style-name="T2">Schemi e prospettive di responsabilità medica in Italia e in Francia</text:span></text:span><text:span text:style-name="Default_20_Paragraph_20_Font"><text:span text:style-name="T1">” con risultato 110/110 e lode.</text:span></text:span></text:p>
      <text:p text:style-name="P3">Dal 01.04.2003 al 31.12.2003 è stato Assegnista di ricerca presso la Scuola Sant’Anna di Pisa. </text:p>
      <text:p text:style-name="P3">Dal 2004 al 2006 è stato allievo (con borsa) del Dottorato di ricerca in Diritto privato presso la Facoltà di Giurisprudenza di Pisa, coordinato dal Prof. Umberto Breccia. </text:p>
      <text:p text:style-name="P4"><text:span text:style-name="Default_20_Paragraph_20_Font"><text:span text:style-name="T1">E’ risultato inoltre assegnatario di una borsa di mobilità nel quadro del “</text:span></text:span><text:span text:style-name="Default_20_Paragraph_20_Font"><text:span text:style-name="T2">Doctorat Européen d’Histoire comparé, de Théorie et Anthropologie du Droit</text:span></text:span><text:span text:style-name="Default_20_Paragraph_20_Font"><text:span text:style-name="T1">” (Marie Curie Fellowship); ha compiuto pertanto soggiorni di studio semestrali presso l’</text:span></text:span><text:span text:style-name="Default_20_Paragraph_20_Font"><text:span text:style-name="T3">École des Hautes Etudes en Sciences Sociales </text:span></text:span><text:span text:style-name="Default_20_Paragraph_20_Font"><text:span text:style-name="T1">di Parigi (EHESS) e l’</text:span></text:span><text:span text:style-name="Default_20_Paragraph_20_Font"><text:span text:style-name="T2">Universitat Autonoma</text:span></text:span><text:span text:style-name="Default_20_Paragraph_20_Font"><text:span text:style-name="T1"> di Barcellona.</text:span></text:span></text:p>
      <text:p text:style-name="P4"><text:span text:style-name="Default_20_Paragraph_20_Font"><text:span text:style-name="T1">Nel 2005 assume altresì la qualifica di allievo del Dottorato in </text:span></text:span><text:span text:style-name="Default_20_Paragraph_20_Font"><text:span text:style-name="T2">Droit et Sciences Sociales</text:span></text:span><text:span text:style-name="Default_20_Paragraph_20_Font"><text:span text:style-name="T1"> presso la citata EHESS di Parigi</text:span></text:span><text:span text:style-name="Default_20_Paragraph_20_Font"><text:span text:style-name="T2"> </text:span></text:span><text:span text:style-name="Default_20_Paragraph_20_Font"><text:span text:style-name="T1">sulla base di una convenzione di co-tutela stipulata tra le università pisana e francese. </text:span></text:span></text:p>
      <text:p text:style-name="P4"><text:span text:style-name="Default_20_Paragraph_20_Font"><text:span text:style-name="T1">Nel novembre 2006 è stato </text:span></text:span><text:span text:style-name="Default_20_Paragraph_20_Font"><text:span text:style-name="T2">Visiting Scholar</text:span></text:span><text:span text:style-name="Default_20_Paragraph_20_Font"><text:span text:style-name="T1"> (“Robbins Junior Fellowship”) presso la </text:span></text:span><text:span text:style-name="Default_20_Paragraph_20_Font"><text:span text:style-name="T2">University of California</text:span></text:span><text:span text:style-name="Default_20_Paragraph_20_Font"><text:span text:style-name="T1">, </text:span></text:span><text:span text:style-name="Default_20_Paragraph_20_Font"><text:span text:style-name="T2">School of Law </text:span></text:span><text:span text:style-name="Default_20_Paragraph_20_Font"><text:span text:style-name="T1">a Berkeley (tutor: Prof. Laurent Mayali).</text:span></text:span></text:p>
      <text:p text:style-name="P3">Dal 4 maggio 2006 è cultore della materia in Istituzioni Diritto privato I alla Facoltà (poi Dipartimento) di Giurisprudenza dell’Università di Pisa.</text:p>
      <text:p text:style-name="P3">Dal 26.11.2007 fino al 25.05.2008 ha coperto il ruolo di Collaboratore didattico presso la stessa struttura. </text:p>
      <text:p text:style-name="P3">Ha collaborato con la Scuola di Formazione Forense di Pisa e La Spezia. </text:p>
      <text:p text:style-name="P4"><text:span text:style-name="Default_20_Paragraph_20_Font"><text:span text:style-name="T1">Il 23 settembre 2008 ha superato presso l’Università di Pisa l’esame di Dottorato in regime di co-tutela italo-francese ottenendo il titolo di Dottore di ricerca in Diritto privato, nonché di </text:span></text:span><text:span text:style-name="Default_20_Paragraph_20_Font"><text:span text:style-name="T2">Docteur de recherche</text:span></text:span><text:span text:style-name="Default_20_Paragraph_20_Font"><text:span text:style-name="T1"> in </text:span></text:span><text:span text:style-name="Default_20_Paragraph_20_Font"><text:span text:style-name="T3">Droit et sciences sociales</text:span></text:span><text:span text:style-name="Default_20_Paragraph_20_Font"><text:span text:style-name="T1"> all’</text:span></text:span><text:span text:style-name="Default_20_Paragraph_20_Font"><text:span text:style-name="T3">École des Hautes Etudes en Sciences Sociales </text:span></text:span><text:span text:style-name="Default_20_Paragraph_20_Font"><text:span text:style-name="T1">(EHESS) di Parigi (relatori: Prof. Francesco D. Busnelli, Prof.ssa Marie Angèle Hermitte; titolo della tesi: </text:span></text:span><text:span text:style-name="Default_20_Paragraph_20_Font"><text:span text:style-name="T2">Persone anziane e </text:span></text:span><text:soft-page-break/><text:span text:style-name="Default_20_Paragraph_20_Font"><text:span text:style-name="T2">contrattualizzazione dell’assistenza.</text:span></text:span><text:span text:style-name="Default_20_Paragraph_20_Font"><text:span text:style-name="T1"> </text:span></text:span><text:span text:style-name="Default_20_Paragraph_20_Font"><text:span text:style-name="T2">L’invecchiamento della popolazione tra implicazioni sociali e risposte contrattuali – Personnes âgées et contrats d’assistance. Le vieillissement de la population entre implications sociales et perspectives de droit des contrats</text:span></text:span><text:span text:style-name="Default_20_Paragraph_20_Font"><text:span text:style-name="T1">).</text:span></text:span></text:p>
      <text:p text:style-name="P3">Dal 15 aprile 2010 al 14 aprile 2012 è stato titolare presso la Scuola Sant’Anna di assegno di ricerca nel settore scientifico disciplinare IUS/02 - Diritto privato comparato.</text:p>
      <text:p text:style-name="P3"/>
      <text:p text:style-name="P2">INCARICHI DI INSEGNAMENTO</text:p>
      <text:p text:style-name="P3">Corso di recupero di Istituzioni di Diritto privato presso il Dipartimento di Giurisprudenza dell’Università di Pisa (32 ore): a.a. 2010/11, 2011/12 e 2013/14.</text:p>
      <text:p text:style-name="P3"/>
      <text:p text:style-name="P3">Precorso di Istituzioni di Diritto privato presso il Polo Universitario Sistemi Logistici nel Corso di Laurea in Economia e Legislazione dei Sistemi Logistici dell’Università di Pisa (18 ore): a.a. 2015/16, 2016/17, 2017/18, 2018/19, 2019/20.</text:p>
      <text:p text:style-name="P3"/>
      <text:p text:style-name="P3">Corso di Teoria dell’Argomentazione e della Comunicazione presso la Scuola di Specializzazione per le Professioni Legali del Dipartimento di Giurisprudenza dell’Università di Pisa (12 ore): a.a. 2015/16, 2016/17, 2017/18, 2018/19, 2019/20.</text:p>
      <text:p text:style-name="P3"/>
      <text:p text:style-name="P3">Corso di Istituzioni di Diritto privato – Corso C - presso il Dipartimento di Economia e management dell’Università di Pisa (3 cfu, 21 ore): a.a. 2016/17.</text:p>
      <text:p text:style-name="P3"/>
      <text:p text:style-name="P3">Corso di Istituzioni di Diritto privato – Corso E - presso il Dipartimento di Economia e management dell’Università di Pisa (6 cfu, 42 ore): a.a. 2017/18 e a.a. 2018/19, 2019/20.</text:p>
      <text:p text:style-name="P3"/>
      <text:p text:style-name="P3">Corso di Istituzioni di Diritto privato presso il Dipartimento di Economia e management dell’Università di Pisa (6 cfu, 21 ore) – Corso di Laurea ELS: a.a. 2020/21</text:p>
      <text:p text:style-name="P3"/>
      <text:p text:style-name="P2">PUBBLICAZIONI</text:p>
      <text:p text:style-name="P5"><text:span text:style-name="Default_20_Paragraph_20_Font"><text:span text:style-name="T1">Ha al suo attivo 23 pubblicazioni in ambito giuridico tra cui il volume </text:span></text:span><text:span text:style-name="Default_20_Paragraph_20_Font"><text:span text:style-name="T4">Famiglie in crisi e autonomia privata</text:span></text:span><text:span text:style-name="Default_20_Paragraph_20_Font"><text:span text:style-name="T5">, Ed. Cedam, 2013, pp. 561 (con Ceccherini G.).</text:span></text:span></text:p>
      <text:p text:style-name="P3"/>
      <text:p text:style-name="P2">PROFESSIONE</text:p>
      <text:p text:style-name="P3">E’ iscritto all’Ordine degli Avvocati di Pisa dal 11 maggio 2007 ed alla Cassa Forense dal 1° gennaio 2007. Cassazionista dal 5 maggio 2020. </text:p>
      <text:p text:style-name="P3"/>
      <text:p text:style-name="P2">PARTECIPAZIONE A COMITATI</text:p>
      <text:p text:style-name="P4"><text:span text:style-name="Default_20_Paragraph_20_Font"><text:span text:style-name="T1">Dal novembre 2017 all’ottobre 2018 è stato consulente esterno del Comitato Etico Area Vasta Nord Ovest – Sezione Autonoma del Comitato Etico Regionale per la Sperimentazione Clinica; dall’ottobre 2018 ne è componente effettivo in qualità di “</text:span></text:span><text:span text:style-name="Default_20_Paragraph_20_Font"><text:span text:style-name="T2">esperto in responsabilità civile, tutela della persona</text:span></text:span><text:span text:style-name="Default_20_Paragraph_20_Font"><text:span text:style-name="T1">”. </text:span></text:span></text:p>
      <text:p text:style-name="P3"><text:soft-page-break/></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Lorenzo Gremigni Francini</meta:initial-creator>
    <dc:creator>word</dc:creator>
    <meta:creation-date>2021-12-07T12:27:00Z</meta:creation-date>
    <dc:date>2021-12-07T12:27:00Z</dc:date>
    <meta:editing-cycles>2</meta:editing-cycles>
    <meta:editing-duration>PT0S</meta:editing-duration>
    <meta:document-statistic meta:table-count="0" meta:image-count="0" meta:object-count="0" meta:page-count="3" meta:paragraph-count="32" meta:word-count="728" meta:character-count="4889" meta:non-whitespace-character-count="4177"/>
    <meta:template xlink:type="simple" xlink:actuate="onRequest" xlink:title="" xlink:href="file:///C:/Users/CRMLLN62L63A509G/Downloads/curriculum-Lorenzo-Gremigni-F..odt/Normal"/>
  </office:meta>
</office:document-meta>
</file>