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'MS Gothic'" style:font-pitch="variable"/>
    <style:font-face style:name="Titillium Web1" svg:font-family="'Titillium Web'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cm" fo:border="none" style:writing-mode="pag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officeooo:rsid="0010c40b" officeooo:paragraph-rsid="0010c40b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left="12.012cm" fo:margin-right="0cm" fo:text-align="start" style:justify-single-word="false" fo:text-indent="0cm" style:auto-text-indent="false" style:text-autospace="none"/>
      <style:text-properties style:font-name="Times New Roman" fo:font-size="12pt" style:font-name-asian="Arial2" style:font-size-asian="12pt" style:font-name-complex="Titillium Web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2" style:font-size-asian="12pt" style:font-name-complex="Titillium Web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2" style:font-size-asian="12pt" style:font-name-complex="Titillium Web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2" style:font-size-asian="12pt" style:font-name-complex="Titillium Web1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4a169" style:font-name-asian="Arial2" style:font-size-asian="12pt" style:font-name-complex="Titillium Web1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36002" style:font-name-asian="Arial2" style:font-size-asian="12pt" style:font-name-complex="Titillium Web1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font-name-asian="Arial2" style:font-size-asian="12pt" style:font-name-complex="Titillium Web1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Times New Roman" fo:font-size="12pt" style:font-name-asian="Arial2" style:font-size-asian="12pt" style:font-name-complex="Titillium Web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officeooo:rsid="0010c40b" officeooo:paragraph-rsid="0010c40b" style:font-name-asian="Arial2" style:font-size-asian="12pt" style:font-name-complex="Titillium Web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4a169" style:font-name-asian="Arial2" style:font-size-asian="12pt" style:font-name-complex="Titillium Web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Titillium Web1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54b1c" style:font-name-asian="Arial2" style:font-size-asian="12pt" style:font-weight-asian="bold" style:font-name-complex="Titillium Web1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Titillium Web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2" style:font-size-asian="12pt" style:font-weight-asian="bold" style:font-name-complex="Titillium Web1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paragraph-rsid="00136002" style:font-name-asian="Arial2" style:font-size-asian="12pt" style:font-weight-asian="bold" style:font-name-complex="Titillium Web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4a169" officeooo:paragraph-rsid="0014a169" style:font-name-asian="Arial2" style:font-size-asian="12pt" style:font-weight-asian="bold" style:font-name-complex="Titillium Web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0c40b" officeooo:paragraph-rsid="0010c40b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font-weight="bold" officeooo:paragraph-rsid="00154b1c" style:font-name-asian="Arial2" style:font-size-asian="12pt" style:language-asian="it" style:country-asian="IT" style:font-weight-asian="bold" style:font-name-complex="Tahoma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4a169" style:font-size-asian="12pt" style:font-name-complex="Titillium Web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4a16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54b1c" style:font-size-asian="12pt" style:font-size-complex="12pt"/>
    </style:style>
    <style:style style:name="P23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154b1c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start" style:justify-single-word="false" fo:hyphenation-ladder-count="no-limit"/>
      <style:text-properties style:font-name="Times New Roman" fo:font-size="12pt" officeooo:paragraph-rsid="00154b1c" style:font-size-asian="12pt" style:language-asian="it" style:country-asian="IT" style:font-name-complex="Tahoma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4a169" style:font-name-asian="Arial" style:font-size-asian="12pt" style:font-style-asian="normal" style:font-name-complex="Titillium Web" style:font-size-complex="12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a512c" officeooo:paragraph-rsid="0014a169" style:font-name-asian="Arial" style:font-size-asian="12pt" style:font-style-asian="normal" style:font-name-complex="Titillium Web" style:font-size-complex="12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2011d4" officeooo:paragraph-rsid="0014a169" style:font-name-asian="Arial" style:font-size-asian="12pt" style:font-style-asian="normal" style:font-name-complex="Titillium Web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bc22c" officeooo:paragraph-rsid="0014a169" style:font-name-asian="Arial" style:font-size-asian="12pt" style:font-style-asian="normal" style:font-name-complex="Titillium Web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a512c" officeooo:paragraph-rsid="0014a169" style:font-size-asian="12pt" style:font-style-asian="normal" style:font-name-complex="Titillium Web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0a512c" officeooo:paragraph-rsid="0014a169" fo:background-color="transparent" style:font-name-asian="Arial" style:font-size-asian="12pt" style:font-style-asian="normal" style:font-name-complex="Titillium Web" style:font-size-complex="12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0bc22c" officeooo:paragraph-rsid="00154b1c" style:font-name-asian="Arial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36002" style:font-name-asian="Arial" style:font-size-asian="12pt" style:font-name-complex="Titillium Web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officeooo:rsid="00158a55" officeooo:paragraph-rsid="0014a169"/>
    </style:style>
    <style:style style:name="P34" style:family="paragraph" style:parent-style-name="Table_20_Contents">
      <style:paragraph-properties fo:text-align="center" style:justify-single-word="false"/>
      <style:text-properties officeooo:rsid="00158a55" officeooo:paragraph-rsid="00154b1c"/>
    </style:style>
    <style:style style:name="P35" style:family="paragraph" style:parent-style-name="Table_20_Contents">
      <style:paragraph-properties fo:text-align="center" style:justify-single-word="false"/>
      <style:text-properties officeooo:rsid="0014a169" officeooo:paragraph-rsid="0014a169"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officeooo:rsid="0014a169" officeooo:paragraph-rsid="0014a169"/>
    </style:style>
    <style:style style:name="P37" style:family="paragraph" style:parent-style-name="Table_20_Contents">
      <style:paragraph-properties fo:text-align="center" style:justify-single-word="false"/>
      <style:text-properties officeooo:rsid="0014a169" officeooo:paragraph-rsid="00154b1c"/>
    </style:style>
    <style:style style:name="P3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2pt" fo:font-weight="bold" officeooo:rsid="0017d2cc" officeooo:paragraph-rsid="0017d2cc" style:font-name-asian="Arial2" style:font-size-asian="12pt" style:font-weight-asian="bold" style:font-name-complex="Arial2" style:font-size-complex="12pt" style:font-weight-complex="bold"/>
    </style:style>
    <style:style style:name="P39" style:family="paragraph" style:parent-style-name="Standard" style:list-style-name="WW8Num1">
      <style:paragraph-properties fo:line-height="150%" fo:text-align="start" style:justify-single-word="false" style:text-autospace="none"/>
      <style:text-properties style:font-name="Times New Roman" fo:font-size="12pt" fo:font-style="italic" officeooo:rsid="0014a169" officeooo:paragraph-rsid="0014a169" style:font-name-asian="Arial2" style:font-size-asian="12pt" style:font-style-asian="italic" style:font-name-complex="Titillium Web1" style:font-size-complex="12pt" style:font-style-complex="italic"/>
    </style:style>
    <style:style style:name="P40" style:family="paragraph" style:parent-style-name="Standard" style:list-style-name="WW8Num1">
      <style:paragraph-properties fo:line-height="150%" fo:text-align="start" style:justify-single-word="false" style:text-autospace="none"/>
      <style:text-properties style:font-name="Times New Roman" fo:font-size="12pt" fo:font-style="italic" officeooo:rsid="0014a169" officeooo:paragraph-rsid="00154b1c" style:font-name-asian="Arial2" style:font-size-asian="12pt" style:font-style-asian="italic" style:font-name-complex="Titillium Web1" style:font-size-complex="12pt" style:font-style-complex="italic"/>
    </style:style>
    <style:style style:name="P41" style:family="paragraph" style:parent-style-name="Standard" style:list-style-name="WW8Num1">
      <style:paragraph-properties fo:line-height="150%" fo:text-align="start" style:justify-single-word="false" style:text-autospace="none"/>
      <style:text-properties style:font-name="Times New Roman" fo:font-size="12pt" officeooo:paragraph-rsid="0014a169" style:font-name-asian="Arial2" style:font-size-asian="12pt" style:font-name-complex="Titillium Web1" style:font-size-complex="12pt"/>
    </style:style>
    <style:style style:name="T1" style:family="text">
      <style:text-properties officeooo:rsid="000859ce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normal" officeooo:rsid="0014a169" style:font-name-asian="Arial" style:font-weight-asian="normal" style:font-weight-complex="normal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officeooo:rsid="000a1fe8" style:font-name-asian="Arial"/>
    </style:style>
    <style:style style:name="T6" style:family="text">
      <style:text-properties officeooo:rsid="0014a169" style:font-name-asian="Arial"/>
    </style:style>
    <style:style style:name="T7" style:family="text">
      <style:text-properties officeooo:rsid="000bc22c" style:font-name-asian="Arial"/>
    </style:style>
    <style:style style:name="T8" style:family="text">
      <style:text-properties officeooo:rsid="002011d4"/>
    </style:style>
    <style:style style:name="T9" style:family="text">
      <style:text-properties fo:font-style="italic" style:font-name-asian="Arial" style:font-style-asian="italic" style:font-name-complex="Titillium Web" style:font-style-complex="italic"/>
    </style:style>
    <style:style style:name="T10" style:family="text">
      <style:text-properties fo:font-style="italic" officeooo:rsid="000a1fe8" style:font-name-asian="Arial" style:font-style-asian="italic" style:font-name-complex="Titillium Web" style:font-style-complex="italic"/>
    </style:style>
    <style:style style:name="T11" style:family="text">
      <style:text-properties fo:font-style="normal" style:font-name-asian="Arial" style:font-style-asian="normal" style:font-name-complex="Titillium Web" style:font-style-complex="normal"/>
    </style:style>
    <style:style style:name="T12" style:family="text">
      <style:text-properties fo:font-style="normal" fo:font-weight="bold" officeooo:rsid="001ce917" style:font-name-asian="Arial" style:font-style-asian="normal" style:font-weight-asian="bold" style:font-name-complex="Titillium Web" style:font-style-complex="normal" style:font-weight-complex="bold"/>
    </style:style>
    <style:style style:name="T13" style:family="text">
      <style:text-properties fo:font-style="normal" fo:font-weight="bold" officeooo:rsid="00154b1c" style:font-name-asian="Arial" style:font-style-asian="normal" style:font-weight-asian="bold" style:font-name-complex="Titillium Web" style:font-style-complex="normal" style:font-weight-complex="bold"/>
    </style:style>
    <style:style style:name="T14" style:family="text">
      <style:text-properties officeooo:rsid="001ed8c1"/>
    </style:style>
    <style:style style:name="T15" style:family="text">
      <style:text-properties style:font-name-asian="Arial2"/>
    </style:style>
    <style:style style:name="T16" style:family="text">
      <style:text-properties officeooo:rsid="0017875d" style:font-name-asian="Arial2"/>
    </style:style>
    <style:style style:name="T17" style:family="text">
      <style:text-properties officeooo:rsid="0014a169" style:font-name-asian="Arial2"/>
    </style:style>
    <style:style style:name="T18" style:family="text">
      <style:text-properties officeooo:rsid="00136002"/>
    </style:style>
    <style:style style:name="T19" style:family="text">
      <style:text-properties officeooo:rsid="0014a169"/>
    </style:style>
    <style:style style:name="T20" style:family="text">
      <style:text-properties style:language-asian="it" style:country-asian="IT" style:font-name-complex="Tahoma"/>
    </style:style>
    <style:style style:name="T21" style:family="text">
      <style:text-properties officeooo:rsid="00072be8" style:language-asian="it" style:country-asian="IT" style:font-name-complex="Tahoma"/>
    </style:style>
    <style:style style:name="T22" style:family="text">
      <style:text-properties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/>
      <text:p text:style-name="P18">MODELLO 3 </text:p>
      <text:p text:style-name="P2"/>
      <text:p text:style-name="P2"/>
      <text:p text:style-name="P10"><text:tab/><text:tab/><text:tab/><text:tab/><text:tab/><text:tab/><text:tab/><text:tab/><text:tab/>AL COMUNE DI PONTEDERA</text:p>
      <text:p text:style-name="P3"/>
      <text:p text:style-name="P12"/>
      <text:p text:style-name="P13">OGGETTO: <text:span text:style-name="T21">RICERCA DI SPONSORIZZAZIONE PER LA MESSA A DISPOSIZIONE DI AUTOVETTURA A TITOLO DI COMODATO GRATUITO </text:span></text:p>
      <text:p text:style-name="P12"/>
      <text:p text:style-name="P14"/>
      <text:p text:style-name="P15">OFFERTA TECNICA</text:p>
      <text:p text:style-name="P15"/>
      <text:p text:style-name="P24">Il sottoscritto _____________________________________________________________________</text:p>
      <text:p text:style-name="P24"/>
      <text:p text:style-name="P24">nato a _____________________________________ Prov. _______ il _______________________</text:p>
      <text:p text:style-name="P24"/>
      <text:p text:style-name="P24">residente a _________________________ Prov. ____ Via ________________________ n. ______</text:p>
      <text:p text:style-name="P24"/>
      <text:p text:style-name="P23"><text:span text:style-name="T20">C.F. ____________________________________________ </text:span><text:span text:style-name="T22">autorizzato a rappresentare legalmente</text:span></text:p>
      <text:p text:style-name="P24"/>
      <text:p text:style-name="P24">la Ditta (nome Società) ________________________________________________________________________________</text:p>
      <text:p text:style-name="P24">in qualità di (carica sociale) ________________________________________________________________________________</text:p>
      <text:p text:style-name="P24"/>
      <text:p text:style-name="P24">con sede legale in Via/Piazza ___________________________________________ n. __________</text:p>
      <text:p text:style-name="P24"/>
      <text:p text:style-name="P24">Città ______________________________________________________ Prov. ________________</text:p>
      <text:p text:style-name="P24">e sede operativa (se diversa dalla sede legale) in Via/Piazza ___________________________ n. ___</text:p>
      <text:p text:style-name="P24"/>
      <text:p text:style-name="P24">Città ______________________________________________________ Prov. ________________</text:p>
      <text:p text:style-name="P24"/>
      <text:p text:style-name="P24">Telefono _______________ Fax ________________ E mail _______________________________</text:p>
      <text:p text:style-name="P24"/>
      <text:p text:style-name="P24">Codice fiscale _____________________________ P. IVA ________________________________</text:p>
      <text:p text:style-name="P24"/>
      <text:p text:style-name="P19">E mail certificata (PEC) ___________________________________________________________</text:p>
      <text:p text:style-name="P3"/>
      <text:p text:style-name="P8">Presenta la seguente offerta per la <text:span text:style-name="T18">selezione </text:span><text:s/>in oggetto:</text:p>
      <text:p text:style-name="P16">AUTOVETTURA </text:p>
      <text:p text:style-name="P7">MARCA __________________________________________________________________</text:p>
      <text:p text:style-name="P7">MODELLO________________________________________________________________</text:p>
      <text:p text:style-name="P7">TARGA ___________________________________________________________________</text:p>
      <text:p text:style-name="P7">ALIMENTAZIONE _________________________________________________________</text:p>
      <text:p text:style-name="P22"><text:span text:style-name="T12">C</text:span><text:span text:style-name="T13">ARATTERISTICHE TECNICHE PRINCIPALI E NECESSARIE DELL’AUTOVETTURA</text:span></text:p>
      <text:p text:style-name="P20"><text:span text:style-name="T1">- </text:span><text:span text:style-name="T19">T</text:span><text:span text:style-name="T1">ipo</text:span></text:p>
      <text:p text:style-name="P20"><text:span text:style-name="T1">BERLINA 5 PORTE </text:span><text:span text:style-name="T19">( )</text:span></text:p>
      <text:p text:style-name="P20"><text:span text:style-name="T1">STATION WAGON </text:span><text:span text:style-name="T19">( )</text:span></text:p>
      <text:p text:style-name="P20"><text:soft-page-break/><text:span text:style-name="T1">SUV <text:s/></text:span><text:span text:style-name="T19">( )</text:span></text:p>
      <text:p text:style-name="P20"><text:span text:style-name="T2">- C</text:span><text:span text:style-name="T3">ilindrata</text:span><text:span text:style-name="T4">__________________________________________________________________</text:span></text:p>
      <text:p text:style-name="P20"><text:span text:style-name="T6">- L</text:span><text:span text:style-name="T5">ivello ecologico EURO 6; <text:s/></text:span></text:p>
      <text:p text:style-name="P21"><text:span text:style-name="T10">- </text:span><text:span text:style-name="T9">A</text:span><text:span text:style-name="T11">BS;</text:span></text:p>
      <text:p text:style-name="P25">- Air Bag Lato Guidatore;</text:p>
      <text:p text:style-name="P25">- Air Bag Lato Passeggero;</text:p>
      <text:p text:style-name="P25">- Air <text:span text:style-name="T14">B</text:span>ag Laterale;</text:p>
      <text:p text:style-name="P25">- Immobiliser;</text:p>
      <text:p text:style-name="P25">- Chiusura centralizzata;</text:p>
      <text:p text:style-name="P25">- Fendinebbia;</text:p>
      <text:p text:style-name="P25">- Autoradio;</text:p>
      <text:p text:style-name="P25">- Controllo elettronico della trazione (ASR o similare o equivalenti);</text:p>
      <text:p text:style-name="P25">- Controllo elettronico della stabilità (ESP o similari o equivalenti);</text:p>
      <text:p text:style-name="P25">- Segnale di pericolo mobile (Triangolo);</text:p>
      <text:p text:style-name="P25">- Giubbotto fluorescente;</text:p>
      <text:p text:style-name="P25">- Cassetta di pronto soccorso;</text:p>
      <text:p text:style-name="P25">- Dotazioni previste dal codice della strada.</text:p>
      <text:p text:style-name="P20">- <text:span text:style-name="T19">I</text:span>mmatricola<text:span text:style-name="T19">zione_______________________</text:span></text:p>
      <text:p text:style-name="P20">- percorrenza chilometrica <text:span text:style-name="T19">non superiore a </text:span>15.000 km;</text:p>
      <text:p text:style-name="P25"><text:span text:style-name="T15">- perfetto stato di utilizzo, non </text:span><text:span text:style-name="T17">ha </text:span><text:span text:style-name="T15">subito sinistri, non presenta danni alla carrozzeria e alla meccanica, </text:span><text:span text:style-name="T17">è</text:span><text:span text:style-name="T15"> stat</text:span><text:span text:style-name="T16">a</text:span><text:span text:style-name="T15"> regolarmente sottopost</text:span><text:span text:style-name="T16">a</text:span><text:span text:style-name="T15"> alle manutenzioni ordinarie e straordinarie secondo gli standard qualitativi della casa costruttrice ed </text:span><text:span text:style-name="T17">è</text:span><text:span text:style-name="T15"> dotat</text:span><text:span text:style-name="T16">a</text:span><text:span text:style-name="T15"> di pneumatici in perfetto stato d’uso.</text:span></text:p>
      <text:p text:style-name="P32"/>
      <text:p text:style-name="P17">CARATTERISTICHE PER ATTRIBUZIONE PUNTEGGIO 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leLine2292610347280">
          <table:table-cell table:style-name="Tabella1.A1" table:number-columns-spanned="2" office:value-type="string">
            <text:p text:style-name="P33">SISTEMA DI ALIMENTAZIONE AUTOVETTURA</text:p>
          </table:table-cell>
          <table:covered-table-cell/>
        </table:table-row>
        <table:table-row table:style-name="TableLine2292610351360">
          <table:table-cell table:style-name="Tabella1.A1" office:value-type="string">
            <text:p text:style-name="P26">auto elettrica</text:p>
          </table:table-cell>
          <table:table-cell table:style-name="Tabella1.A1" office:value-type="string">
            <text:p text:style-name="P36">( <text:s/>) </text:p>
          </table:table-cell>
        </table:table-row>
        <table:table-row table:style-name="TableLine2292610350000">
          <table:table-cell table:style-name="Tabella1.A1" office:value-type="string">
            <text:p text:style-name="P27">sistema plug-in hibrid </text:p>
          </table:table-cell>
          <table:table-cell table:style-name="Tabella1.A1" office:value-type="string">
            <text:p text:style-name="P36">( <text:s/>) </text:p>
          </table:table-cell>
        </table:table-row>
        <table:table-row table:style-name="TableLine2292610348096">
          <table:table-cell table:style-name="Tabella1.A1" office:value-type="string">
            <text:p text:style-name="P30"><text:s/>auto ibrida </text:p>
          </table:table-cell>
          <table:table-cell table:style-name="Tabella1.A1" office:value-type="string">
            <text:p text:style-name="P35">( <text:s/>) </text:p>
          </table:table-cell>
        </table:table-row>
        <table:table-row table:style-name="TableLine2292610351632">
          <table:table-cell table:style-name="Tabella1.A1" office:value-type="string">
            <text:p text:style-name="P30"><text:s/>metano/benzina </text:p>
          </table:table-cell>
          <table:table-cell table:style-name="Tabella1.A1" office:value-type="string">
            <text:p text:style-name="P35">( <text:s/>) </text:p>
          </table:table-cell>
        </table:table-row>
        <table:table-row table:style-name="TableLine2292610350544">
          <table:table-cell table:style-name="Tabella1.A1" office:value-type="string">
            <text:p text:style-name="P30">GPL / benzina </text:p>
          </table:table-cell>
          <table:table-cell table:style-name="Tabella1.A1" office:value-type="string">
            <text:p text:style-name="P35">( <text:s/>) </text:p>
          </table:table-cell>
        </table:table-row>
        <table:table-row table:style-name="TableLine2292610351904">
          <table:table-cell table:style-name="Tabella1.A1" office:value-type="string">
            <text:p text:style-name="P30">benzina o gasolio </text:p>
          </table:table-cell>
          <table:table-cell table:style-name="Tabella1.A1" office:value-type="string">
            <text:p text:style-name="P35">( <text:s/>) </text:p>
          </table:table-cell>
        </table:table-row>
      </table:table>
      <text:list xml:id="list2687239188" text:style-name="WW8Num1">
        <text:list-header>
          <text:p text:style-name="P39">(barrare la casella corrispondente all’offerta) </text:p>
          <text:p text:style-name="P41"/>
        </text:list-header>
      </text:list>
      <table:table table:name="Tabella2" table:style-name="Tabella2">
        <table:table-column table:style-name="Tabella2.A"/>
        <table:table-column table:style-name="Tabella2.B"/>
        <table:table-row table:style-name="TableLine2292610347824">
          <table:table-cell table:style-name="Tabella2.A1" table:number-columns-spanned="2" office:value-type="string">
            <text:p text:style-name="P33">ETA’ DELL’AUTOVETTURA </text:p>
          </table:table-cell>
          <table:covered-table-cell/>
        </table:table-row>
        <table:table-row table:style-name="TableLine2292610352992">
          <table:table-cell table:style-name="Tabella2.A1" office:value-type="string">
            <text:p text:style-name="P26"><text:s/>auto nuova </text:p>
          </table:table-cell>
          <table:table-cell table:style-name="Tabella2.A1" office:value-type="string">
            <text:p text:style-name="P36">( <text:s/>)</text:p>
          </table:table-cell>
        </table:table-row>
        <table:table-row table:style-name="TableLine2292610353808">
          <table:table-cell table:style-name="Tabella2.A1" office:value-type="string">
            <text:p text:style-name="P26">auto usata </text:p>
          </table:table-cell>
          <table:table-cell table:style-name="Tabella2.A1" office:value-type="string">
            <text:p text:style-name="P36"><text:s/>( <text:s/>) </text:p>
            <text:p text:style-name="P29"><text:span text:style-name="T7"><text:s/></text:span><text:span text:style-name="T6">( <text:s/>) </text:span><text:span text:style-name="T7">percorrenza chilometrica da 13.000 a 15.000 Km</text:span></text:p>
            <text:p text:style-name="P28"><text:s/><text:span text:style-name="T19">( <text:s/>) </text:span>percorrenza chilometrica da 7.000 a <text:span text:style-name="T8">meno di 13.000 </text:span>Km</text:p>
            <text:p text:style-name="P28"><text:s/><text:span text:style-name="T19">( ) </text:span>percorrenza chilometrica non superiore a <text:span text:style-name="T8">7.000</text:span> Km</text:p>
            <text:p text:style-name="P33"/>
          </table:table-cell>
        </table:table-row>
      </table:table>
      <text:list xml:id="list83948963188420" text:continue-numbering="true" text:style-name="WW8Num1">
        <text:list-header>
          <text:p text:style-name="P40">(barrare la casella corrispondente all’offerta) </text:p>
        </text:list-header>
      </text:list>
      <text:p text:style-name="P6"/>
      <table:table table:name="Tabella3" table:style-name="Tabella3">
        <table:table-column table:style-name="Tabella3.A"/>
        <table:table-column table:style-name="Tabella3.B"/>
        <table:table-row table:style-name="TableLine2292610354352">
          <table:table-cell table:style-name="Tabella3.A1" table:number-columns-spanned="2" office:value-type="string">
            <text:p text:style-name="P34">DOTAZIONI AGGIUNTIVE</text:p>
          </table:table-cell>
          <table:covered-table-cell/>
        </table:table-row>
        <table:table-row table:style-name="TableLine2292610291248">
          <table:table-cell table:style-name="Tabella3.A1" office:value-type="string">
            <text:p text:style-name="P31">climatizzatore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41472">
          <table:table-cell table:style-name="Tabella3.A1" office:value-type="string">
            <text:p text:style-name="P31">servosterzo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42832">
          <table:table-cell table:style-name="Tabella3.A1" office:value-type="string">
            <text:p text:style-name="P31">poggiatesta posteriori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48000">
          <table:table-cell table:style-name="Tabella3.A1" office:value-type="string">
            <text:p text:style-name="P31">alzacristalli elettrici anteriori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45008">
          <table:table-cell table:style-name="Tabella3.A1" office:value-type="string">
            <text:p text:style-name="P31">alzacristalli elettrici posteriori </text:p>
          </table:table-cell>
          <table:table-cell table:style-name="Tabella3.A1" office:value-type="string">
            <text:p text:style-name="P37">( <text:s/>)</text:p>
          </table:table-cell>
        </table:table-row>
        <text:soft-page-break/>
        <table:table-row table:style-name="TableLine2292607250448">
          <table:table-cell table:style-name="Tabella3.A1" office:value-type="string">
            <text:p text:style-name="P31">sistema di controllo pressione pneumatici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54528">
          <table:table-cell table:style-name="Tabella3.A1" office:value-type="string">
            <text:p text:style-name="P31">navigatore (in alternativa sistema apple car play/android auto)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45552">
          <table:table-cell table:style-name="Tabella3.A1" office:value-type="string">
            <text:p text:style-name="P31">bluethooth </text:p>
          </table:table-cell>
          <table:table-cell table:style-name="Tabella3.A1" office:value-type="string">
            <text:p text:style-name="P37">( <text:s/>)</text:p>
          </table:table-cell>
        </table:table-row>
        <table:table-row table:style-name="TableLine2292607249088">
          <table:table-cell table:style-name="Tabella3.A1" office:value-type="string">
            <text:p text:style-name="P31">omologazione per 5 </text:p>
          </table:table-cell>
          <table:table-cell table:style-name="Tabella3.A1" office:value-type="string">
            <text:p text:style-name="P37">( <text:s/>)</text:p>
          </table:table-cell>
        </table:table-row>
      </table:table>
      <text:list xml:id="list83949525158178" text:continue-numbering="true" text:style-name="WW8Num1">
        <text:list-header>
          <text:p text:style-name="P40">(barrare la casella corrispondente all’offerta) </text:p>
        </text:list-header>
      </text:list>
      <text:p text:style-name="P6">PREZZO DI LISTINO o valore commerciale usato, listino Eurotax €.__________________</text:p>
      <text:p text:style-name="P4">Con la presente offerta si accettano senza riserve tutte le condizioni dell’avviso pubblico di sponsorizzazione e dello schema di contratto.</text:p>
      <text:p text:style-name="P4"/>
      <text:p text:style-name="P4"/>
      <text:p text:style-name="P4">(Luogo e Data)</text:p>
      <text:p text:style-name="P5">_______________________________</text:p>
      <text:p text:style-name="P9"/>
      <text:p text:style-name="P8"><text:tab/><text:tab/><text:tab/><text:tab/><text:tab/>Firma del legale rappresentante e timbro della ditta</text:p>
      <text:p text:style-name="P4"><text:tab/><text:tab/><text:tab/><text:tab/><text:tab/> <text:s text:c="8"/>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'MS Gothic'" style:font-pitch="variable"/>
    <style:font-face style:name="Titillium Web1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6T11:49:58</meta:creation-date>
    <meta:editing-duration>P23DT23H20M30S</meta:editing-duration>
    <meta:generator>LibreOffice/7.2.6.2$Windows_X86_64 LibreOffice_project/b0ec3a565991f7569a5a7f5d24fed7f52653d754</meta:generator>
    <dc:date>2023-01-27T08:39:47.795000000</dc:date>
    <meta:editing-cycles>20</meta:editing-cycles>
    <meta:print-date>2023-01-24T10:48:55.671000000</meta:print-date>
    <meta:document-statistic meta:table-count="3" meta:image-count="0" meta:object-count="0" meta:page-count="3" meta:paragraph-count="98" meta:word-count="451" meta:character-count="3979" meta:non-whitespace-character-count="3540"/>
  </office:meta>
</office:document-meta>
</file>