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loext:opacity="100%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1b8710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1f8b53" style:font-name-asian="ArialMT" style:font-size-asian="11pt" style:font-name-complex="ArialMT" style:font-size-complex="11pt"/>
    </style:style>
    <style:style style:name="P10" style:family="paragraph" style:parent-style-name="Standard">
      <style:paragraph-properties style:text-autospace="none"/>
      <style:text-properties fo:color="#000000" loext:opacity="100%" style:font-name="Times New Roman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style:text-autospace="none"/>
      <style:text-properties fo:color="#000000" loext:opacity="100%" style:font-name="Times New Roman" fo:font-size="11pt" fo:font-weight="normal" style:font-name-asian="ArialMT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b3" loext:opacity="100%" style:font-name="Times New Roman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200bc9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fo:color="#0000b3" loext:opacity="100%"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name-asian="OpenSymbol" style:font-size-asian="11pt" style:font-name-complex="OpenSymbol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officeooo:rsid="0019217c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style:font-name-asian="OpenSymbol" style:font-name-complex="OpenSymbol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fo:font-weight="normal" officeooo:rsid="0019217c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loext:opacity="100%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1" style:family="text">
      <style:text-properties fo:color="#000000" loext:opacity="100%" style:font-name="Times New Roman" fo:font-size="11pt" fo:font-weight="bold" officeooo:rsid="001d8176" style:font-name-asian="TimesNewRomanPS-BoldMT" style:font-size-asian="11pt" style:font-weight-asian="bold" style:font-name-complex="TimesNewRomanPS-BoldMT" style:font-size-complex="11pt" style:font-weight-complex="bold"/>
    </style:style>
    <style:style style:name="T12" style:family="text">
      <style:text-properties fo:color="#000000" loext:opacity="100%" style:font-name="Times New Roman" fo:font-size="11pt" fo:font-weight="bold" officeooo:rsid="0021ce82" style:font-name-asian="TimesNewRomanPS-BoldMT" style:font-size-asian="11pt" style:font-weight-asian="bold" style:font-name-complex="TimesNewRomanPS-BoldMT" style:font-size-complex="11pt" style:font-weight-complex="bold"/>
    </style:style>
    <style:style style:name="T13" style:family="text">
      <style:text-properties fo:color="#000000" loext:opacity="100%" style:font-name="Times New Roman" fo:font-size="11pt" fo:font-weight="bold" officeooo:rsid="001d8176" style:font-name-asian="ArialMT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officeooo:rsid="001f8b53" style:font-name-asian="ArialMT" style:font-size-asian="11pt" style:font-weight-asian="bold" style:font-name-complex="ArialMT" style:font-size-complex="11pt" style:font-weight-complex="bold"/>
    </style:style>
    <style:style style:name="T15" style:family="text">
      <style:text-properties officeooo:rsid="001dc0b8"/>
    </style:style>
    <style:style style:name="T16" style:family="text">
      <style:text-properties fo:font-variant="normal" fo:text-transform="none" fo:font-style="normal" fo:font-weight="normal" officeooo:rsid="00096f0d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officeooo:rsid="001f8b53"/>
    </style:style>
    <style:style style:name="T18" style:family="text">
      <style:text-properties officeooo:rsid="0023874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23770324" text:style-name="L1">
        <text:list-header>
          <text:p text:style-name="P14"/>
        </text:list-header>
      </text:list>
      <text:p text:style-name="P5"/>
      <text:p text:style-name="P5">MITTENTE</text:p>
      <text:p text:style-name="P5">…………………………..</text:p>
      <text:p text:style-name="P5"/>
      <text:p text:style-name="P6">Spett.le <text:span text:style-name="T6">Comune di Pontedera</text:span></text:p>
      <text:p text:style-name="P6">Corso Matteotti, 37</text:p>
      <text:p text:style-name="P6">56025 – Pontedera (Pi)</text:p>
      <text:p text:style-name="P1"><text:span text:style-name="T2">PEC: </text:span><text:a xlink:type="simple" xlink:href="mailto:pontedera@postacert.toscana.it" text:style-name="Internet_20_link" text:visited-style-name="Visited_20_Internet_20_Link"><text:span text:style-name="T2">pontedera</text:span></text:a><text:a xlink:type="simple" xlink:href="mailto:pontedera@postacert.toscana.it" text:style-name="Internet_20_link" text:visited-style-name="Visited_20_Internet_20_Link"><text:span text:style-name="T1">@postacert.toscana.it</text:span></text:a></text:p>
      <text:p text:style-name="P12"/>
      <text:p text:style-name="P13"><text:span text:style-name="T10">OGGETTO: </text:span><text:span text:style-name="T11">AVVISO ESPLORATIVO</text:span><text:span text:style-name="T10"> PER L’INDIVIDUAZIONE DI SOGGETTI </text:span><text:span text:style-name="T11">INTERESSATI AL</text:span><text:span text:style-name="T10">LA PROGETTAZIONE, REALIZZAZIONE, <text:s/></text:span><text:span text:style-name="T11">MONTAGGIO, </text:span><text:span text:style-name="T13">MANUTENZIONE </text:span><text:span text:style-name="T14">ORDINARIA E STRAORDINARIA</text:span><text:span text:style-name="T10"> DI UN’ INSTALLAZIONE ARTISTICA </text:span><text:span text:style-name="T12">DA COLLOCARSI</text:span><text:span text:style-name="T10"> SU</text:span><text:span text:style-name="T12">LLA</text:span><text:span text:style-name="T10"> ROTATORIA INTERSEZIONE TRA VIA TOSCO ROMAGNOLA E VIA SALVO D’ACQUISTO. </text:span></text:p>
      <text:p text:style-name="P5"/>
      <text:p text:style-name="P5">Il sottoscritto…………………………….……………………………………………………………...………</text:p>
      <text:p text:style-name="P5">nato il……………..…………………………………… a...…………………………………………...………</text:p>
      <text:p text:style-name="P5">In qualità di …………………………… della Ditta………………………………………………….....…....</text:p>
      <text:p text:style-name="P5">con sede legale in ……………….………………………….via ……………………………......................</text:p>
      <text:p text:style-name="P5">n°……………….telefono…………………………………. Fax………………………………....................</text:p>
      <text:p text:style-name="P5">indirizzo e-mail…………………………………………………………………………………………….......</text:p>
      <text:p text:style-name="P5">PEC indirizzo posta elettronica certificata (obbligatorio per le società)</text:p>
      <text:p text:style-name="P5">…............................................................……………………………………………………………………</text:p>
      <text:p text:style-name="P5">Codice Fiscale ….................................................................................................................................</text:p>
      <text:p text:style-name="P5">Partita IVA …........................................................................................................................................</text:p>
      <text:p text:style-name="P5"/>
      <text:p text:style-name="P9">avendo preso visione dell’avviso <text:span text:style-name="T15">esplorativo relativo all’individuazione</text:span> di soggetti interessati alla <text:span text:style-name="T15">progettazione,</text:span> realizzazione, <text:span text:style-name="T15">montaggio</text:span>, manutenzione o<text:span text:style-name="T15">rdinaria e straordinaria</text:span> di un'<text:span text:style-name="T15">installazione</text:span> artistica <text:span text:style-name="T15">da collocarsi sulla r</text:span>otatoria <text:span text:style-name="T16">intersezione tra Via Tosco Romagnola e Via Salvo D'Acquisto</text:span>.</text:p>
      <text:list xml:id="list598109294" text:style-name="L2">
        <text:list-header>
          <text:p text:style-name="P15"/>
        </text:list-header>
      </text:list>
      <text:p text:style-name="P3">C H I E D E</text:p>
      <text:p text:style-name="P3"/>
      <text:p text:style-name="P8">l’ammissione a presentare un progetto per la REALIZZAZIONE, <text:span text:style-name="T17">MONTAGGIO, </text:span>MANUTENZIONE <text:span text:style-name="T17">ORDINARIA E STRAORDINARIA </text:span>DI UN'<text:span text:style-name="T5">INSTALLAZIONE</text:span> ARTISTICA <text:span text:style-name="T18">DA COLLOCARSI SULLA</text:span><text:span text:style-name="T5"> </text:span><text:span text:style-name="T9">ROTATORIA INTERSEZIONE TRA VIA TOSCO ROMAGNOLA E VIA SALVO D’ACQUISTO</text:span><text:span text:style-name="T5">. </text:span></text:p>
      <text:p text:style-name="P7"/>
      <text:p text:style-name="P7">Il sottoscritto, ai sensi degli art. 46 e 47 D.P.R. n. 445 del 28.12.2000, consapevole della responsabilità penale cui può andare incontro nel caso di affermazioni mendaci e delle relative sanzioni penali di cui all'art. 483 del Codice Penale in caso di dichiarazioni non veritiere o falsità in atti,</text:p>
      <text:p text:style-name="P3"/>
      <text:p text:style-name="P3">DICHIARA</text:p>
      <text:p text:style-name="P7"><text:span text:style-name="T7">• </text:span>di avere preso visione dell’avviso e di accettare tutte le condizioni in esso contenute;</text:p>
      <text:p text:style-name="P7"><text:span text:style-name="T7">• </text:span>l'inesistenza di anche una sola delle cause di esclusione dalla partecipazione ad appalti pubblici previste dall'art. 80 del D.Lgs. n. 50/2016 e ss.mm.ii.;</text:p>
      <text:p text:style-name="P7"><text:span text:style-name="T7">• </text:span>l’inesistenza della condizione di incapacità a contrarre con la pubblica amministrazione e di ogni altra situazione considerata dalla legge pregiudizievole o limitativa della capacità contrattuale;</text:p>
      <text:p text:style-name="P7"><text:span text:style-name="T7">• </text:span>l’inesistenza di procedure concorsuali o fallimentari;</text:p>
      <text:p text:style-name="P7"><text:span text:style-name="T7">• </text:span>di impegnarsi a comunicare situazioni sopravvenute alla eventuale stipulazione del contratto di sponsorizzazione e per tutta la durata dello stesso, rispetto a tutto quanto sopra dichiarato, consapevole che in tale ipotesi il Comune di Pontedera si riserva, previa valutazione nel caso concreto, l’eventuale risoluzione del contratto di sponsorizzazione.</text:p>
      <text:p text:style-name="P7"/>
      <text:p text:style-name="P5">Il/La sottoscritto/a______________________</text:p>
      <text:p text:style-name="P5"/>
      <text:p text:style-name="P3">DICHIARA, INFINE:</text:p>
      <text:p text:style-name="P3"/>
      <text:p text:style-name="P2"><text:span text:style-name="T3">• </text:span><text:span text:style-name="T2">di aver </text:span><text:span text:style-name="T4">preso visione dell'informativa fornita dal Comune di Pontedera al seguente link </text:span><text:soft-page-break/><text:a xlink:type="simple" xlink:href="https://www.comune.pontedera.pi.it/privacy-protezione-dati/" text:style-name="Internet_20_link" text:visited-style-name="Visited_20_Internet_20_Link"><text:span text:style-name="T4">https://www.comune.pontedera.pi.it/privacy-protezione-dati/</text:span></text:a><text:span text:style-name="T2"> .</text:span></text:p>
      <text:p text:style-name="P7"><text:span text:style-name="T7">• </text:span>di autorizzare il trattamento dei dati personali ai fini della manifestazione d'interesse <text:span text:style-name="T8">ai sensi del REG EUR n. 679/2016 <text:s/>e del D.Lgs n. 196/2003 in materia di protezione dei dati personali.</text:span></text:p>
      <text:p text:style-name="P7"/>
      <text:p text:style-name="P4">Si allega fotocopia del documento di identità.</text:p>
      <text:p text:style-name="P4"/>
      <text:p text:style-name="P5">____________________, Lì ___________________</text:p>
      <text:p text:style-name="P5"/>
      <text:p text:style-name="P5"><text:tab/><text:tab/><text:tab/><text:tab/><text:tab/><text:tab/><text:tab/>IL RICHIEDENTE</text:p>
      <text:p text:style-name="P5"><text:tab/><text:tab/><text:tab/><text:tab/><text:tab/>___________________________________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zia Marchetti</meta:initial-creator>
    <meta:editing-duration>PT44M17S</meta:editing-duration>
    <meta:editing-cycles>21</meta:editing-cycles>
    <meta:generator>LibreOffice/7.2.6.2$Windows_X86_64 LibreOffice_project/b0ec3a565991f7569a5a7f5d24fed7f52653d754</meta:generator>
    <dc:date>2022-07-12T13:46:26.931000000</dc:date>
    <meta:document-statistic meta:table-count="0" meta:image-count="0" meta:object-count="0" meta:page-count="2" meta:paragraph-count="35" meta:word-count="389" meta:character-count="3500" meta:non-whitespace-character-count="3129"/>
  </office:meta>
</office:document-meta>
</file>