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997cm" style:rel-column-width="19263*"/>
    </style:style>
    <style:style style:name="Tabella1.B" style:family="table-column">
      <style:table-column-properties style:column-width="12.003cm" style:rel-column-width="46272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997cm" style:rel-column-width="19263*"/>
    </style:style>
    <style:style style:name="Tabella2.B" style:family="table-column">
      <style:table-column-properties style:column-width="12.003cm" style:rel-column-width="46272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4.997cm" style:rel-column-width="19263*"/>
    </style:style>
    <style:style style:name="Tabella3.B" style:family="table-column">
      <style:table-column-properties style:column-width="12.003cm" style:rel-column-width="46272*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4.997cm" style:rel-column-width="19263*"/>
    </style:style>
    <style:style style:name="Tabella4.B" style:family="table-column">
      <style:table-column-properties style:column-width="12.003cm" style:rel-column-width="46272*"/>
    </style:style>
    <style:style style:name="Tabel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4.997cm" style:rel-column-width="19263*"/>
    </style:style>
    <style:style style:name="Tabella5.B" style:family="table-column">
      <style:table-column-properties style:column-width="12.003cm" style:rel-column-width="46272*"/>
    </style:style>
    <style:style style:name="Tabel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00488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00651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007e8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2331c" officeooo:paragraph-rsid="000233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2331c" officeooo:paragraph-rsid="000651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2331c" officeooo:paragraph-rsid="0007e8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44276" officeooo:paragraph-rsid="000442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44276" officeooo:paragraph-rsid="000651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44276" officeooo:paragraph-rsid="0007e8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38e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38e38" officeooo:paragraph-rsid="000651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38e38" officeooo:paragraph-rsid="0007e8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00651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007e8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5f290" officeooo:paragraph-rsid="0005f2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5f290" officeooo:paragraph-rsid="00038e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5f290" officeooo:paragraph-rsid="000651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5f290" officeooo:paragraph-rsid="0007e8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text-properties style:font-name="Arial"/>
    </style:style>
    <style:style style:name="P21" style:family="paragraph" style:parent-style-name="Standard">
      <style:text-properties style:font-name="Arial" officeooo:paragraph-rsid="00038e38"/>
    </style:style>
    <style:style style:name="P22" style:family="paragraph" style:parent-style-name="Standard">
      <style:text-properties style:font-name="Arial" fo:font-weight="bold" officeooo:rsid="00038e38" officeooo:paragraph-rsid="00038e38" style:font-weight-asian="bold" style:font-weight-complex="bold"/>
    </style:style>
    <style:style style:name="P23" style:family="paragraph" style:parent-style-name="Standard">
      <style:text-properties officeooo:paragraph-rsid="0006510f"/>
    </style:style>
    <style:style style:name="P24" style:family="paragraph" style:parent-style-name="Standard">
      <style:text-properties officeooo:paragraph-rsid="0007e841"/>
    </style:style>
    <style:style style:name="T1" style:family="text">
      <style:text-properties officeooo:rsid="0005f290"/>
    </style:style>
    <style:style style:name="T2" style:family="text">
      <style:text-properties officeooo:rsid="0006510f"/>
    </style:style>
    <style:style style:name="T3" style:family="text">
      <style:text-properties style:use-window-font-color="true" loext:opacity="0%" officeooo:rsid="0006510f" fo:background-color="transparent" loext:char-shading-value="0"/>
    </style:style>
    <style:style style:name="T4" style:family="text">
      <style:text-properties style:use-window-font-color="true" loext:opacity="0%" officeooo:rsid="000d7fe6" fo:background-color="transparent" loext:char-shading-value="0"/>
    </style:style>
    <style:style style:name="T5" style:family="text">
      <style:text-properties officeooo:rsid="0007e841"/>
    </style:style>
    <style:style style:name="T6" style:family="text">
      <style:text-properties officeooo:rsid="000b0b88"/>
    </style:style>
    <style:style style:name="T7" style:family="text">
      <style:text-properties officeooo:rsid="00119a26"/>
    </style:style>
    <style:style style:name="T8" style:family="text">
      <style:text-properties officeooo:rsid="00124a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2">TABELLA “<text:span text:style-name="T8">A”</text:span></text:p>
      <text:p text:style-name="P21">Elenco dei beneficiari e imputazione economica:</text:p>
      <text:p text:style-name="P20"/>
      <table:table table:name="Tabella1" table:style-name="Tabella1">
        <table:table-column table:style-name="Tabella1.A"/>
        <table:table-column table:style-name="Tabella1.B"/>
        <table:table-row table:style-name="TableLine1839020716048">
          <table:table-cell table:style-name="Tabella1.A1" office:value-type="string">
            <text:p text:style-name="P4">Giustificato di pagamento</text:p>
          </table:table-cell>
          <table:table-cell table:style-name="Tabella1.B1" office:value-type="string">
            <text:p text:style-name="P16">REG. N. 8008 del 24 Novembre 2004</text:p>
          </table:table-cell>
        </table:table-row>
        <table:table-row table:style-name="TableLine1839020726384">
          <table:table-cell table:style-name="Tabella1.A2" office:value-type="string">
            <text:p text:style-name="P4">Di Euro</text:p>
          </table:table-cell>
          <table:table-cell table:style-name="Tabella1.B2" office:value-type="string">
            <text:p text:style-name="P10">Euro <text:span text:style-name="T2">3000,00</text:span>=</text:p>
          </table:table-cell>
        </table:table-row>
        <table:table-row table:style-name="TableLine1839020729376">
          <table:table-cell table:style-name="Tabella1.A2" office:value-type="string">
            <text:p text:style-name="P4">Beneficiario</text:p>
          </table:table-cell>
          <table:table-cell table:style-name="Tabella1.B2" office:value-type="string">
            <text:p text:style-name="P17">Associazione Nazionale Carabinieri Pontedera</text:p>
          </table:table-cell>
        </table:table-row>
        <table:table-row table:style-name="TableLine1839020714416">
          <table:table-cell table:style-name="Tabella1.A2" office:value-type="string">
            <text:p text:style-name="P4">Modalità di pagamento</text:p>
          </table:table-cell>
          <table:table-cell table:style-name="Tabella1.B2" office:value-type="string">
            <text:p text:style-name="P1"><text:span text:style-name="T1">IBAN: </text:span>IT <text:span text:style-name="T2">79 C 08003 71130 000000061506</text:span></text:p>
          </table:table-cell>
        </table:table-row>
        <table:table-row table:style-name="TableLine1839020719040">
          <table:table-cell table:style-name="Tabella1.A2" office:value-type="string">
            <text:p text:style-name="P4">Capitolo</text:p>
          </table:table-cell>
          <table:table-cell table:style-name="Tabella1.B2" office:value-type="string">
            <text:p text:style-name="P13"><text:span text:style-name="T2">n. </text:span>11101505805 "Contributi ad associazioni di volontariato per attività di protezione civile - contributi ad istituti, enti, associazioni, ecc.” Livello <text:span text:style-name="T2">V </text:span>n. 1040401001 – <text:span text:style-name="T2">residuo n.1634/2021</text:span></text:p>
          </table:table-cell>
        </table:table-row>
        <table:table-row table:style-name="TableLine1839020714688">
          <table:table-cell table:style-name="Tabella1.A2" office:value-type="string">
            <text:p text:style-name="P4">Bilancio</text:p>
          </table:table-cell>
          <table:table-cell table:style-name="Tabella1.B2" office:value-type="string">
            <text:p text:style-name="P7">20<text:span text:style-name="T1">22</text:span></text:p>
          </table:table-cell>
        </table:table-row>
      </table:table>
      <text:p text:style-name="Standard"><text:tab/><text:tab/><text:tab/><text:tab/><text:tab/><text:tab/><text:tab/><text:tab/><text:tab/><text:tab/><text:tab/></text:p>
      <text:p text:style-name="P23"/>
      <table:table table:name="Tabella2" table:style-name="Tabella2">
        <table:table-column table:style-name="Tabella2.A"/>
        <table:table-column table:style-name="Tabella2.B"/>
        <table:table-row table:style-name="TableLine1839020725568">
          <table:table-cell table:style-name="Tabella2.A1" office:value-type="string">
            <text:p text:style-name="P5">Giustificato di pagamento</text:p>
          </table:table-cell>
          <table:table-cell table:style-name="Tabella2.B1" office:value-type="string">
            <text:p text:style-name="P18">REG. N. 8008 TER del 24 Novembre 2004</text:p>
          </table:table-cell>
        </table:table-row>
        <table:table-row table:style-name="TableLine1839020716592">
          <table:table-cell table:style-name="Tabella2.A2" office:value-type="string">
            <text:p text:style-name="P5">Di Euro</text:p>
          </table:table-cell>
          <table:table-cell table:style-name="Tabella2.B2" office:value-type="string">
            <text:p text:style-name="P11">Euro <text:span text:style-name="T7">13000,00</text:span>=</text:p>
          </table:table-cell>
        </table:table-row>
        <table:table-row table:style-name="TableLine1839020730192">
          <table:table-cell table:style-name="Tabella2.A2" office:value-type="string">
            <text:p text:style-name="P5">Beneficiario</text:p>
          </table:table-cell>
          <table:table-cell table:style-name="Tabella2.B2" office:value-type="string">
            <text:p text:style-name="P18">Pubblica Assistenza Pontedera</text:p>
          </table:table-cell>
        </table:table-row>
        <table:table-row table:style-name="TableLine1839020722848">
          <table:table-cell table:style-name="Tabella2.A2" office:value-type="string">
            <text:p text:style-name="P5">Modalità di pagamento</text:p>
          </table:table-cell>
          <table:table-cell table:style-name="Tabella2.B2" office:value-type="string">
            <text:p text:style-name="P2"><text:span text:style-name="T1">IBAN: </text:span>IT <text:span text:style-name="T2">74 C 01030 71132 000063225344</text:span></text:p>
          </table:table-cell>
        </table:table-row>
        <table:table-row table:style-name="TableLine1839020727200">
          <table:table-cell table:style-name="Tabella2.A2" office:value-type="string">
            <text:p text:style-name="P5">Capitolo</text:p>
          </table:table-cell>
          <table:table-cell table:style-name="Tabella2.B2" office:value-type="string">
            <text:p text:style-name="P14"><text:span text:style-name="T2">n. </text:span>11101505805 "Contributi ad associazioni di volontariato per attività di protezione civile - contributi ad istituti, enti, associazioni, ecc.” Livello <text:span text:style-name="T2">V </text:span>n. 1040401001 – <text:span text:style-name="T2">residuo n.1634/2021</text:span></text:p>
          </table:table-cell>
        </table:table-row>
        <table:table-row table:style-name="TableLine1839020720400">
          <table:table-cell table:style-name="Tabella2.A2" office:value-type="string">
            <text:p text:style-name="P5">Bilancio</text:p>
          </table:table-cell>
          <table:table-cell table:style-name="Tabella2.B2" office:value-type="string">
            <text:p text:style-name="P8">20<text:span text:style-name="T1">22</text:span></text:p>
          </table:table-cell>
        </table:table-row>
      </table:table>
      <text:p text:style-name="P23"/>
      <text:p text:style-name="P24"/>
      <table:table table:name="Tabella3" table:style-name="Tabella3">
        <table:table-column table:style-name="Tabella3.A"/>
        <table:table-column table:style-name="Tabella3.B"/>
        <table:table-row table:style-name="TableLine1839020727472">
          <table:table-cell table:style-name="Tabella3.A1" office:value-type="string">
            <text:p text:style-name="P6">Giustificato di pagamento</text:p>
          </table:table-cell>
          <table:table-cell table:style-name="Tabella3.B1" office:value-type="string">
            <text:p text:style-name="P19">REG. N. 8008 BIS del 24 Novembre 2004</text:p>
          </table:table-cell>
        </table:table-row>
        <table:table-row table:style-name="TableLine1839020719584">
          <table:table-cell table:style-name="Tabella3.A2" office:value-type="string">
            <text:p text:style-name="P6">Di Euro</text:p>
          </table:table-cell>
          <table:table-cell table:style-name="Tabella3.B2" office:value-type="string">
            <text:p text:style-name="P12">Euro <text:span text:style-name="T6">3000,00</text:span>=</text:p>
          </table:table-cell>
        </table:table-row>
        <table:table-row table:style-name="TableLine1839020723120">
          <table:table-cell table:style-name="Tabella3.A2" office:value-type="string">
            <text:p text:style-name="P6">Beneficiario</text:p>
          </table:table-cell>
          <table:table-cell table:style-name="Tabella3.B2" office:value-type="string">
            <text:p text:style-name="P19">Ven. Arc. Misericordia Pontedera</text:p>
          </table:table-cell>
        </table:table-row>
        <table:table-row table:style-name="TableLine1839020727744">
          <table:table-cell table:style-name="Tabella3.A2" office:value-type="string">
            <text:p text:style-name="P6">Modalità di pagamento</text:p>
          </table:table-cell>
          <table:table-cell table:style-name="Tabella3.B2" office:value-type="string">
            <text:p text:style-name="P3"><text:span text:style-name="T1">IBAN: </text:span><text:span text:style-name="T3">IT </text:span><text:span text:style-name="T4">74</text:span><text:span text:style-name="T3"> N 05034 71132 000000251061</text:span></text:p>
          </table:table-cell>
        </table:table-row>
        <table:table-row table:style-name="TableLine1839020728016">
          <table:table-cell table:style-name="Tabella3.A2" office:value-type="string">
            <text:p text:style-name="P6">Capitolo</text:p>
          </table:table-cell>
          <table:table-cell table:style-name="Tabella3.B2" office:value-type="string">
            <text:p text:style-name="P15"><text:span text:style-name="T2">n. </text:span>11101505805 "Contributi ad associazioni di volontariato per attività di protezione civile - contributi ad istituti, enti, associazioni, ecc.” Livello <text:span text:style-name="T2">V </text:span>n. 1040401001 – <text:span text:style-name="T2">residuo n.1634/2021</text:span></text:p>
          </table:table-cell>
        </table:table-row>
        <table:table-row table:style-name="TableLine1839020719856">
          <table:table-cell table:style-name="Tabella3.A2" office:value-type="string">
            <text:p text:style-name="P6">Bilancio</text:p>
          </table:table-cell>
          <table:table-cell table:style-name="Tabella3.B2" office:value-type="string">
            <text:p text:style-name="P9">20<text:span text:style-name="T1">22</text:span></text:p>
          </table:table-cell>
        </table:table-row>
      </table:table>
      <text:p text:style-name="P24"/>
      <text:p text:style-name="P24"/>
      <table:table table:name="Tabella4" table:style-name="Tabella4">
        <table:table-column table:style-name="Tabella4.A"/>
        <table:table-column table:style-name="Tabella4.B"/>
        <table:table-row table:style-name="TableLine1839020718224">
          <table:table-cell table:style-name="Tabella4.A1" office:value-type="string">
            <text:p text:style-name="P6">Giustificato di pagamento</text:p>
          </table:table-cell>
          <table:table-cell table:style-name="Tabella4.B1" office:value-type="string">
            <text:p text:style-name="P19">REG. N. 10.155 del 31 Dicembre 2010</text:p>
          </table:table-cell>
        </table:table-row>
        <table:table-row table:style-name="TableLine1839020721216">
          <table:table-cell table:style-name="Tabella4.A2" office:value-type="string">
            <text:p text:style-name="P6">Di Euro</text:p>
          </table:table-cell>
          <table:table-cell table:style-name="Tabella4.B2" office:value-type="string">
            <text:p text:style-name="P12">Euro <text:span text:style-name="T2">3000,00</text:span>=</text:p>
          </table:table-cell>
        </table:table-row>
        <table:table-row table:style-name="TableLine1839020721760">
          <table:table-cell table:style-name="Tabella4.A2" office:value-type="string">
            <text:p text:style-name="P6">Beneficiario</text:p>
          </table:table-cell>
          <table:table-cell table:style-name="Tabella4.B2" office:value-type="string">
            <text:p text:style-name="P19">Croce Rossa Italiana Delegazione di Pontedera</text:p>
          </table:table-cell>
        </table:table-row>
        <table:table-row table:style-name="TableLine1839020723664">
          <table:table-cell table:style-name="Tabella4.A2" office:value-type="string">
            <text:p text:style-name="P6">Modalità di pagamento</text:p>
          </table:table-cell>
          <table:table-cell table:style-name="Tabella4.B2" office:value-type="string">
            <text:p text:style-name="P3"><text:span text:style-name="T1">IBAN: </text:span><text:span text:style-name="T3">IT 54 I 05232 71131 000000017577</text:span></text:p>
          </table:table-cell>
        </table:table-row>
        <table:table-row table:style-name="TableLine1839020734000">
          <table:table-cell table:style-name="Tabella4.A2" office:value-type="string">
            <text:p text:style-name="P6">Capitolo</text:p>
          </table:table-cell>
          <table:table-cell table:style-name="Tabella4.B2" office:value-type="string">
            <text:p text:style-name="P15"><text:span text:style-name="T2">n. </text:span>11101505805 "Contributi ad associazioni di volontariato per <text:soft-page-break/>attività di protezione civile - contributi ad istituti, enti, associazioni, ecc.” Livello <text:span text:style-name="T2">V </text:span>n. 1040401001 – <text:span text:style-name="T2">residuo n.1634/2021</text:span></text:p>
          </table:table-cell>
        </table:table-row>
        <table:table-row table:style-name="TableLine1839020747600">
          <table:table-cell table:style-name="Tabella4.A2" office:value-type="string">
            <text:p text:style-name="P6">Bilancio</text:p>
          </table:table-cell>
          <table:table-cell table:style-name="Tabella4.B2" office:value-type="string">
            <text:p text:style-name="P9">20<text:span text:style-name="T1">22</text:span></text:p>
          </table:table-cell>
        </table:table-row>
      </table:table>
      <text:p text:style-name="P24"/>
      <text:p text:style-name="P24"/>
      <table:table table:name="Tabella5" table:style-name="Tabella5">
        <table:table-column table:style-name="Tabella5.A"/>
        <table:table-column table:style-name="Tabella5.B"/>
        <table:table-row table:style-name="TableLine1839020720672">
          <table:table-cell table:style-name="Tabella5.A1" office:value-type="string">
            <text:p text:style-name="P6">Giustificato di pagamento</text:p>
          </table:table-cell>
          <table:table-cell table:style-name="Tabella5.B1" office:value-type="string">
            <text:p text:style-name="P19">REG. N. 10.0011 del 25 Giugno 2010)</text:p>
          </table:table-cell>
        </table:table-row>
        <table:table-row table:style-name="TableLine1839020731824">
          <table:table-cell table:style-name="Tabella5.A2" office:value-type="string">
            <text:p text:style-name="P6">Di Euro</text:p>
          </table:table-cell>
          <table:table-cell table:style-name="Tabella5.B2" office:value-type="string">
            <text:p text:style-name="P12">Euro <text:span text:style-name="T2">3000,00</text:span>=</text:p>
          </table:table-cell>
        </table:table-row>
        <table:table-row table:style-name="TableLine1839020741888">
          <table:table-cell table:style-name="Tabella5.A2" office:value-type="string">
            <text:p text:style-name="P6">Beneficiario</text:p>
          </table:table-cell>
          <table:table-cell table:style-name="Tabella5.B2" office:value-type="string">
            <text:p text:style-name="P19">A.R.I. di Pontedera</text:p>
          </table:table-cell>
        </table:table-row>
        <table:table-row table:style-name="TableLine1839020735632">
          <table:table-cell table:style-name="Tabella5.A2" office:value-type="string">
            <text:p text:style-name="P6">Modalità di pagamento</text:p>
          </table:table-cell>
          <table:table-cell table:style-name="Tabella5.B2" office:value-type="string">
            <text:p text:style-name="P3"><text:span text:style-name="T1">IBAN: </text:span>IT 58 L 05232 71130 00000000671<text:span text:style-name="T5">3</text:span></text:p>
          </table:table-cell>
        </table:table-row>
        <table:table-row table:style-name="TableLine1839020747872">
          <table:table-cell table:style-name="Tabella5.A2" office:value-type="string">
            <text:p text:style-name="P6">Capitolo</text:p>
          </table:table-cell>
          <table:table-cell table:style-name="Tabella5.B2" office:value-type="string">
            <text:p text:style-name="P15"><text:span text:style-name="T2">n. </text:span>11101505805 "Contributi ad associazioni di volontariato per attività di protezione civile - contributi ad istituti, enti, associazioni, ecc.” Livello <text:span text:style-name="T2">V </text:span>n. 1040401001 – <text:span text:style-name="T2">residuo n.1634/2021</text:span></text:p>
          </table:table-cell>
        </table:table-row>
        <table:table-row table:style-name="TableLine1839020742160">
          <table:table-cell table:style-name="Tabella5.A2" office:value-type="string">
            <text:p text:style-name="P6">Bilancio</text:p>
          </table:table-cell>
          <table:table-cell table:style-name="Tabella5.B2" office:value-type="string">
            <text:p text:style-name="P9">20<text:span text:style-name="T1">22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21T16:36:40.13</meta:creation-date>
    <dc:date>2022-02-08T15:27:57.873000000</dc:date>
    <meta:editing-duration>PT1H43M26S</meta:editing-duration>
    <meta:editing-cycles>14</meta:editing-cycles>
    <meta:generator>LibreOffice/7.2.6.2$Windows_X86_64 LibreOffice_project/b0ec3a565991f7569a5a7f5d24fed7f52653d754</meta:generator>
    <meta:document-statistic meta:table-count="5" meta:image-count="0" meta:object-count="0" meta:page-count="2" meta:paragraph-count="63" meta:word-count="295" meta:character-count="2046" meta:non-whitespace-character-count="1797"/>
  </office:meta>
</office:document-meta>
</file>