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A000000B9173CFAC4F304B26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alibri" svg:font-family="calibri, serif"/>
    <style:font-face style:name="Courier New" svg:font-family="'Courier New'" style:font-family-generic="modern"/>
    <style:font-face style:name="Courier" svg:font-family="Courier, 'Courier New'" style:font-family-generic="modern"/>
    <style:font-face style:name="Cambria" svg:font-family="Cambria" style:font-family-generic="roman"/>
    <style:font-face style:name="PalatinoLinotype" svg:font-family="PalatinoLinotype" style:font-family-generic="roman"/>
    <style:font-face style:name="Liberation Mono" svg:font-family="'Liberation Mono'"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FINAL DRAFT" svg:font-family="'COURIER FINAL DRAF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47cm" fo:text-align="center" style:justify-single-word="false" fo:orphans="0" fo:widows="0" style:text-autospace="none"/>
      <style:text-properties style:font-name="Times New Roman" fo:font-size="11pt" fo:font-weight="bold" style:font-size-asian="11pt" style:font-weight-asian="bold" style:font-name-complex="Times New Roman" style:font-size-complex="11pt" style:font-weight-complex="bold"/>
    </style:style>
    <style:style style:name="P3" style:family="paragraph" style:parent-style-name="Standard">
      <style:paragraph-properties fo:line-height="0.847cm" fo:text-align="justify" style:justify-single-word="false" fo:orphans="0" fo:widows="0" style:text-autospace="none"/>
      <style:text-properties style:font-name="Times New Roman" fo:font-size="11pt" fo:font-weight="bold" style:font-size-asian="11pt" style:font-weight-asian="bold" style:font-name-complex="Times New Roman" style:font-size-complex="11pt" style:font-weight-complex="bold"/>
    </style:style>
    <style:style style:name="P4" style:family="paragraph" style:parent-style-name="Standard">
      <style:paragraph-properties fo:line-height="0.847cm" fo:orphans="0" fo:widows="0" style:text-autospace="none"/>
      <style:text-properties style:font-name="Times New Roman" fo:font-size="11pt" fo:font-weight="bold" fo:background-color="transparent" style:font-name-asian="Cambria" style:font-size-asian="11pt" style:font-weight-asian="bold" style:font-name-complex="Times New Roman" style:font-size-complex="11pt" style:font-weight-complex="bold"/>
    </style:style>
    <style:style style:name="P5" style:family="paragraph" style:parent-style-name="Standard">
      <style:paragraph-properties fo:line-height="0.847cm" fo:text-align="center" style:justify-single-word="false" fo:orphans="0" fo:widows="0" style:text-autospace="none"/>
      <style:text-properties style:font-name="Times New Roman" fo:font-size="11pt" fo:font-weight="bold" fo:background-color="transparent" style:font-name-asian="Cambria" style:font-size-asian="11pt" style:font-weight-asian="bold" style:font-name-complex="Times New Roman" style:font-size-complex="11pt" style:font-weight-complex="bold"/>
    </style:style>
    <style:style style:name="P6" style:family="paragraph" style:parent-style-name="Standard">
      <style:paragraph-properties fo:line-height="0.847cm" fo:text-align="justify" style:justify-single-word="false" fo:orphans="0" fo:widows="0" style:text-autospace="none"/>
      <style:text-properties style:font-name="Times New Roman" fo:font-size="11pt" fo:font-weight="bold" fo:background-color="transparent" style:font-size-asian="11pt" style:font-weight-asian="bold" style:font-name-complex="Times New Roman" style:font-size-complex="11pt" style:font-weight-complex="bold"/>
    </style:style>
    <style:style style:name="P7" style:family="paragraph" style:parent-style-name="Standard">
      <style:paragraph-properties fo:line-height="0.847cm" fo:text-align="center" style:justify-single-word="false" fo:orphans="0" fo:widows="0" style:text-autospace="none"/>
      <style:text-properties style:font-name="Times New Roman" fo:font-size="11pt" fo:font-weight="bold" fo:background-color="transparent" style:font-size-asian="11pt" style:font-weight-asian="bold" style:font-name-complex="Times New Roman" style:font-size-complex="11pt" style:font-weight-complex="bold"/>
    </style:style>
    <style:style style:name="P8" style:family="paragraph" style:parent-style-name="Standard">
      <style:paragraph-properties fo:line-height="0.847cm" fo:text-align="start" style:justify-single-word="false" fo:orphans="0" fo:widows="0" style:text-autospace="none"/>
      <style:text-properties style:font-name="Times New Roman" fo:font-size="11pt" fo:font-weight="bold" fo:background-color="transparent" style:font-size-asian="11pt" style:font-weight-asian="bold" style:font-name-complex="Times New Roman" style:font-size-complex="11pt" style:font-weight-complex="bold"/>
    </style:style>
    <style:style style:name="P9" style:family="paragraph" style:parent-style-name="Standard">
      <style:paragraph-properties fo:line-height="0.847cm" fo:text-align="center" style:justify-single-word="false" fo:orphans="0" fo:widows="0" style:text-autospace="none"/>
      <style:text-properties style:font-name="Times New Roman" fo:font-size="11pt" style:font-size-asian="11pt" style:font-name-complex="Times New Roman" style:font-size-complex="11pt"/>
    </style:style>
    <style:style style:name="P10" style:family="paragraph" style:parent-style-name="Standard">
      <style:paragraph-properties fo:line-height="0.847cm" fo:text-align="justify" style:justify-single-word="false" fo:orphans="0" fo:widows="0" style:text-autospace="none"/>
      <style:text-properties style:font-name="Times New Roman" fo:font-size="11pt" style:font-size-asian="11pt" style:font-name-complex="Times New Roman" style:font-size-complex="11pt"/>
    </style:style>
    <style:style style:name="P11" style:family="paragraph" style:parent-style-name="Standard">
      <style:paragraph-properties fo:line-height="0.847cm" fo:orphans="0" fo:widows="0" style:text-autospace="none"/>
      <style:text-properties style:font-name="Times New Roman" fo:font-size="11pt" style:font-size-asian="11pt" style:font-size-complex="11pt"/>
    </style:style>
    <style:style style:name="P12" style:family="paragraph" style:parent-style-name="Standard">
      <style:paragraph-properties fo:line-height="0.847cm" fo:orphans="0" fo:widows="0" style:text-autospace="none"/>
      <style:text-properties style:font-name="Times New Roman" fo:font-size="11pt" fo:font-weight="normal" fo:background-color="transparent" style:font-size-asian="11pt" style:font-weight-asian="normal" style:font-name-complex="Times New Roman" style:font-size-complex="11pt" style:font-weight-complex="normal"/>
    </style:style>
    <style:style style:name="P13" style:family="paragraph" style:parent-style-name="Standard">
      <style:paragraph-properties fo:line-height="0.847cm" fo:text-align="justify" style:justify-single-word="false" fo:orphans="0" fo:widows="0" style:text-autospace="none"/>
      <style:text-properties style:font-name="Times New Roman" fo:font-size="11pt" fo:font-weight="normal" fo:background-color="transparent" style:font-size-asian="11pt" style:font-weight-asian="normal" style:font-name-complex="Times New Roman" style:font-size-complex="11pt" style:font-weight-complex="normal"/>
    </style:style>
    <style:style style:name="P14" style:family="paragraph" style:parent-style-name="Standard">
      <style:paragraph-properties fo:line-height="0.847cm" fo:text-align="justify" style:justify-single-word="false" fo:orphans="0" fo:widows="0" style:text-autospace="none"/>
      <style:text-properties style:font-name="Times New Roman" fo:font-size="11pt" fo:background-color="transparent" style:font-size-asian="11pt" style:font-name-complex="Times New Roman" style:font-size-complex="11pt"/>
    </style:style>
    <style:style style:name="P15" style:family="paragraph" style:parent-style-name="Standard">
      <style:paragraph-properties fo:line-height="0.847cm" fo:text-align="justify" style:justify-single-word="false" fo:orphans="0" fo:widows="0" style:text-autospace="none"/>
      <style:text-properties style:font-name="Times New Roman" fo:font-size="12pt" fo:font-weight="normal" style:font-size-asian="12pt" style:font-weight-asian="normal" style:font-name-complex="Times New Roman" style:font-size-complex="12pt" style:font-weight-complex="normal"/>
    </style:style>
    <style:style style:name="P16" style:family="paragraph" style:parent-style-name="Standard">
      <style:paragraph-properties fo:line-height="0.847cm" fo:orphans="0" fo:widows="0" style:text-autospace="none"/>
    </style:style>
    <style:style style:name="P17" style:family="paragraph" style:parent-style-name="Standard">
      <style:paragraph-properties fo:line-height="0.847cm" fo:text-align="justify" style:justify-single-word="false" fo:orphans="0" fo:widows="0" style:text-autospace="none"/>
      <style:text-properties style:use-window-font-color="true" style:font-name="Times New Roman" fo:font-size="11pt" fo:font-weight="normal" fo:background-color="transparent" style:font-size-asian="11pt" style:font-weight-asian="normal" style:font-name-complex="Times New Roman" style:font-size-complex="11pt" style:font-weight-complex="normal"/>
    </style:style>
    <style:style style:name="P18" style:family="paragraph" style:parent-style-name="Standard">
      <style:paragraph-properties fo:line-height="0.847cm" fo:orphans="0" fo:widows="0" style:text-autospace="none"/>
      <style:text-properties fo:font-variant="normal" fo:text-transform="none" style:font-name="Times New Roman" fo:font-size="11pt" fo:font-weight="normal" fo:background-color="transparent" style:font-size-asian="11pt" style:font-weight-asian="normal" style:font-name-complex="Times New Roman" style:font-size-complex="11pt" style:font-weight-complex="normal"/>
    </style:style>
    <style:style style:name="P19" style:family="paragraph" style:parent-style-name="Standard">
      <style:paragraph-properties fo:line-height="0.847cm" fo:orphans="0" fo:widows="0" style:text-autospace="none">
        <style:tab-stops/>
      </style:paragraph-properties>
      <style:text-properties fo:font-variant="normal" fo:text-transform="none" style:font-name="Times New Roman" fo:font-size="11pt" fo:font-weight="normal" fo:background-color="transparent" style:font-size-asian="11pt" style:font-weight-asian="normal" style:font-name-complex="Times New Roman" style:font-size-complex="11pt" style:font-weight-complex="normal"/>
    </style:style>
    <style:style style:name="P20" style:family="paragraph" style:parent-style-name="Standard">
      <style:paragraph-properties fo:line-height="0.847cm" fo:orphans="0" fo:widows="0" style:text-autospace="none"/>
      <style:text-properties fo:font-variant="normal" fo:text-transform="none" style:font-name="Times New Roman" fo:font-size="11pt" fo:font-weight="normal" fo:background-color="#ffff00" style:font-size-asian="11pt" style:font-weight-asian="normal" style:font-name-complex="Times New Roman" style:font-size-complex="11pt" style:font-weight-complex="normal"/>
    </style:style>
    <style:style style:name="P21" style:family="paragraph" style:parent-style-name="Standard">
      <style:paragraph-properties fo:line-height="0.847cm" fo:text-align="center" style:justify-single-word="false" fo:orphans="0" fo:widows="0" style:text-autospace="none"/>
      <style:text-properties fo:font-variant="normal" fo:text-transform="none" style:font-name="Times New Roman" fo:font-size="11pt" fo:font-weight="bold" fo:background-color="transparent" style:font-size-asian="11pt" style:font-weight-asian="bold" style:font-name-complex="Times New Roman" style:font-size-complex="11pt" style:font-weight-complex="bold"/>
    </style:style>
    <style:style style:name="P22" style:family="paragraph" style:parent-style-name="Standard">
      <style:paragraph-properties fo:margin-left="0.291cm" fo:margin-right="0cm" fo:line-height="0.847cm" fo:text-align="justify" style:justify-single-word="false" fo:orphans="0" fo:widows="0" fo:hyphenation-ladder-count="no-limit" fo:text-indent="0cm" style:auto-text-indent="false" style:text-autospace="none" style:writing-mode="lr-tb"/>
      <style:text-properties fo:hyphenate="false" fo:hyphenation-remain-char-count="2" fo:hyphenation-push-char-count="2"/>
    </style:style>
    <style:style style:name="P23" style:family="paragraph" style:parent-style-name="Standard">
      <style:paragraph-properties fo:margin-left="0.291cm" fo:margin-right="0cm" fo:line-height="0.847cm" fo:text-align="justify" style:justify-single-word="false" fo:orphans="0" fo:widows="0" fo:hyphenation-ladder-count="no-limit" fo:text-indent="0cm" style:auto-text-indent="false" style:text-autospace="none" style:writing-mode="lr-tb"/>
      <style:text-properties style:font-name="Times New Roman" fo:font-size="11pt" fo:font-weight="normal" fo:background-color="transparent" style:font-size-asian="11pt" style:font-weight-asian="normal" style:font-name-complex="Times New Roman" style:font-size-complex="11pt" style:font-weight-complex="normal" fo:hyphenate="false" fo:hyphenation-remain-char-count="2" fo:hyphenation-push-char-count="2"/>
    </style:style>
    <style:style style:name="P24" style:family="paragraph" style:parent-style-name="Standard" style:master-page-name="">
      <style:paragraph-properties fo:margin-left="0.291cm" fo:margin-right="0cm" fo:line-height="0.847cm" fo:text-align="justify" style:justify-single-word="false" fo:orphans="0" fo:widows="0" fo:hyphenation-ladder-count="no-limit" fo:text-indent="0cm" style:auto-text-indent="false" style:page-number="auto" style:text-autospace="none" style:writing-mode="lr-tb"/>
      <style:text-properties style:font-name="Times New Roman" fo:font-size="11pt" fo:font-weight="normal" fo:background-color="transparent" style:font-size-asian="11pt" style:font-weight-asian="normal" style:font-name-complex="Times New Roman" style:font-size-complex="11pt" style:font-weight-complex="normal" fo:hyphenate="false" fo:hyphenation-remain-char-count="2" fo:hyphenation-push-char-count="2"/>
    </style:style>
    <style:style style:name="P25" style:family="paragraph" style:parent-style-name="Standard" style:master-page-name="">
      <style:paragraph-properties fo:margin-left="0.609cm" fo:margin-right="0cm" fo:line-height="0.847cm" fo:text-align="justify" style:justify-single-word="false" fo:orphans="0" fo:widows="0" fo:hyphenation-ladder-count="no-limit" fo:text-indent="0.026cm" style:auto-text-indent="false" style:page-number="auto" style:text-autospace="none" style:writing-mode="lr-tb"/>
      <style:text-properties fo:hyphenate="false" fo:hyphenation-remain-char-count="2" fo:hyphenation-push-char-count="2"/>
    </style:style>
    <style:style style:name="P26" style:family="paragraph" style:parent-style-name="Standard" style:master-page-name="">
      <style:paragraph-properties fo:margin-left="0.609cm" fo:margin-right="0cm" fo:line-height="0.847cm" fo:orphans="0" fo:widows="0" fo:text-indent="0.026cm" style:auto-text-indent="false" style:page-number="auto" style:text-autospace="none"/>
    </style:style>
    <style:style style:name="P27" style:family="paragraph" style:parent-style-name="Standard">
      <style:paragraph-properties fo:margin-left="0.609cm" fo:margin-right="0cm" fo:line-height="0.847cm" fo:orphans="0" fo:widows="0" fo:text-indent="0.026cm" style:auto-text-indent="false" style:text-autospace="none"/>
    </style:style>
    <style:style style:name="P28" style:family="paragraph" style:parent-style-name="Standard" style:master-page-name="">
      <style:paragraph-properties fo:margin-left="0.741cm" fo:margin-right="0cm" fo:line-height="0.847cm" fo:text-align="justify" style:justify-single-word="false" fo:orphans="0" fo:widows="0" fo:hyphenation-ladder-count="no-limit" fo:text-indent="0cm" style:auto-text-indent="false" style:page-number="auto" style:text-autospace="none" style:writing-mode="lr-tb"/>
      <style:text-properties fo:hyphenate="false" fo:hyphenation-remain-char-count="2" fo:hyphenation-push-char-count="2"/>
    </style:style>
    <style:style style:name="P29" style:family="paragraph" style:parent-style-name="Standard">
      <style:paragraph-properties fo:margin-left="0.741cm" fo:margin-right="0cm" fo:line-height="0.847cm" fo:text-align="justify" style:justify-single-word="false" fo:orphans="0" fo:widows="0" fo:hyphenation-ladder-count="no-limit" fo:text-indent="0cm" style:auto-text-indent="false" style:text-autospace="none" style:writing-mode="lr-tb"/>
      <style:text-properties fo:hyphenate="false" fo:hyphenation-remain-char-count="2" fo:hyphenation-push-char-count="2"/>
    </style:style>
    <style:style style:name="P30" style:family="paragraph" style:parent-style-name="Standard" style:master-page-name="">
      <style:paragraph-properties fo:margin-left="0.767cm" fo:margin-right="0cm" fo:line-height="0.847cm" fo:text-align="justify" style:justify-single-word="false" fo:orphans="0" fo:widows="0" fo:hyphenation-ladder-count="no-limit" fo:text-indent="0cm" style:auto-text-indent="false" style:page-number="auto" style:text-autospace="none" style:writing-mode="lr-tb"/>
      <style:text-properties fo:hyphenate="false" fo:hyphenation-remain-char-count="2" fo:hyphenation-push-char-count="2"/>
    </style:style>
    <style:style style:name="P31" style:family="paragraph" style:parent-style-name="Standard">
      <style:paragraph-properties fo:margin-left="0.767cm" fo:margin-right="0cm" fo:line-height="0.847cm" fo:text-align="justify" style:justify-single-word="false" fo:orphans="0" fo:widows="0" fo:hyphenation-ladder-count="no-limit" fo:text-indent="0cm" style:auto-text-indent="false" style:text-autospace="none" style:writing-mode="lr-tb"/>
      <style:text-properties fo:hyphenate="false" fo:hyphenation-remain-char-count="2" fo:hyphenation-push-char-count="2"/>
    </style:style>
    <style:style style:name="P32" style:family="paragraph" style:parent-style-name="Standard" style:master-page-name="">
      <style:paragraph-properties fo:margin-left="0.794cm" fo:margin-right="0cm" fo:line-height="0.847cm" fo:text-align="justify" style:justify-single-word="false" fo:orphans="0" fo:widows="0" fo:hyphenation-ladder-count="no-limit" fo:text-indent="0cm" style:auto-text-indent="false" style:page-number="auto" style:text-autospace="none" style:writing-mode="lr-tb"/>
      <style:text-properties fo:hyphenate="false" fo:hyphenation-remain-char-count="2" fo:hyphenation-push-char-count="2"/>
    </style:style>
    <style:style style:name="P33" style:family="paragraph" style:parent-style-name="Standard">
      <style:paragraph-properties fo:margin-left="0.794cm" fo:margin-right="0cm" fo:line-height="0.847cm" fo:text-align="justify" style:justify-single-word="false" fo:orphans="0" fo:widows="0" fo:hyphenation-ladder-count="no-limit" fo:text-indent="0cm" style:auto-text-indent="false" style:text-autospace="none" style:writing-mode="lr-tb"/>
      <style:text-properties fo:hyphenate="false" fo:hyphenation-remain-char-count="2" fo:hyphenation-push-char-count="2"/>
    </style:style>
    <style:style style:name="P34" style:family="paragraph" style:parent-style-name="Standard" style:master-page-name="">
      <style:paragraph-properties fo:margin-left="0.503cm" fo:margin-right="0cm" fo:line-height="0.847cm" fo:text-align="justify" style:justify-single-word="false" fo:orphans="0" fo:widows="0" fo:hyphenation-ladder-count="no-limit" fo:text-indent="0cm" style:auto-text-indent="false" style:page-number="auto" style:text-autospace="none" style:writing-mode="lr-tb"/>
      <style:text-properties fo:hyphenate="false" fo:hyphenation-remain-char-count="2" fo:hyphenation-push-char-count="2"/>
    </style:style>
    <style:style style:name="P35" style:family="paragraph" style:parent-style-name="Standard">
      <style:paragraph-properties fo:margin-left="0.503cm" fo:margin-right="0cm" fo:line-height="0.847cm" fo:text-align="justify" style:justify-single-word="false" fo:orphans="0" fo:widows="0" fo:hyphenation-ladder-count="no-limit" fo:text-indent="0cm" style:auto-text-indent="false" style:text-autospace="none" style:writing-mode="lr-tb"/>
      <style:text-properties fo:hyphenate="false" fo:hyphenation-remain-char-count="2" fo:hyphenation-push-char-count="2"/>
    </style:style>
    <style:style style:name="P36" style:family="paragraph" style:parent-style-name="Standard">
      <style:paragraph-properties fo:line-height="0.847cm" fo:text-align="justify" style:justify-single-word="false" fo:orphans="0" fo:widows="0" fo:keep-with-next="auto" style:text-autospace="none"/>
      <style:text-properties style:font-name="Times New Roman" fo:font-size="11pt" style:font-size-asian="11pt" style:font-name-complex="Times New Roman" style:font-size-complex="11pt"/>
    </style:style>
    <style:style style:name="P37" style:family="paragraph" style:parent-style-name="Standard_20__28_user_29_">
      <style:paragraph-properties fo:line-height="0.847cm" fo:orphans="0" fo:widows="0" style:text-autospace="none"/>
      <style:text-properties style:font-name="Times New Roman" fo:font-size="11pt" style:font-size-asian="11pt" style:font-name-complex="Times New Roman" style:font-size-complex="11pt"/>
    </style:style>
    <style:style style:name="P38" style:family="paragraph" style:parent-style-name="Standard" style:master-page-name="Standard">
      <style:paragraph-properties fo:line-height="0.847cm" fo:text-align="center" style:justify-single-word="false" fo:orphans="0" fo:widows="0" style:page-number="auto" style:text-autospace="none"/>
      <style:text-properties style:font-name="Times New Roman" fo:font-size="11pt" fo:font-weight="bold" style:font-size-asian="11pt" style:font-weight-asian="bold" style:font-name-complex="Times New Roman" style:font-size-complex="11pt" style:font-weight-complex="bold"/>
    </style:style>
    <style:style style:name="P39" style:family="paragraph" style:parent-style-name="Standard">
      <style:paragraph-properties fo:line-height="0.847cm" fo:orphans="0" fo:widows="0" style:text-autospace="none"/>
      <style:text-properties fo:font-variant="normal" fo:text-transform="none" fo:color="#000000" style:font-name="Times New Roman" fo:font-size="11pt" fo:letter-spacing="normal" fo:font-style="normal" fo:font-weight="normal" fo:background-color="transparent" style:font-size-asian="11pt" style:font-weight-asian="normal" style:font-name-complex="Times New Roman" style:font-size-complex="11pt" style:font-weight-complex="normal"/>
    </style:style>
    <style:style style:name="P40" style:family="paragraph" style:parent-style-name="Heading_20_1">
      <style:paragraph-properties fo:line-height="0.847cm" fo:text-align="justify" style:justify-single-word="false" fo:orphans="0" fo:widows="0" style:text-autospace="none"/>
      <style:text-properties style:font-name="Times New Roman" fo:font-size="11pt" fo:font-weight="bold" style:font-size-asian="11pt" style:font-weight-asian="bold" style:font-name-complex="Times New Roman" style:font-size-complex="11pt" style:font-weight-complex="bold"/>
    </style:style>
    <style:style style:name="P41" style:family="paragraph" style:parent-style-name="Heading_20_1">
      <style:paragraph-properties fo:line-height="0.847cm" fo:text-align="justify" style:justify-single-word="false" fo:orphans="0" fo:widows="0" style:text-autospace="none"/>
      <style:text-properties style:font-name="Times New Roman" fo:font-size="11pt" fo:font-weight="bold" fo:background-color="transparent" style:font-size-asian="11pt" style:font-weight-asian="bold" style:font-name-complex="Times New Roman" style:font-size-complex="11pt" style:font-weight-complex="bold"/>
    </style:style>
    <style:style style:name="P42"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weight="bold" fo:background-color="transparent" loext:char-shading-value="0"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fo:background-color="transparent" loext:char-shading-value="0" style:font-weight-asian="normal" style:font-weight-complex="normal"/>
    </style:style>
    <style:style style:name="T5" style:family="text">
      <style:text-properties fo:background-color="transparent" loext:char-shading-value="0"/>
    </style:style>
    <style:style style:name="T6" style:family="text">
      <style:text-properties fo:background-color="transparent" loext:char-shading-value="0" style:font-name-complex="Times New Roman"/>
    </style:style>
    <style:style style:name="T7" style:family="text">
      <style:text-properties style:use-window-font-color="true" style:font-name="Times New Roman" fo:font-size="11pt" fo:font-weight="bold" fo:background-color="transparent" loext:char-shading-value="0" style:font-name-asian="Times New Roman1" style:font-size-asian="11pt" style:language-asian="it" style:country-asian="IT" style:font-weight-asian="bold" style:font-name-complex="Times New Roman" style:font-size-complex="11pt" style:font-weight-complex="bold"/>
    </style:style>
    <style:style style:name="T8" style:family="text">
      <style:text-properties style:use-window-font-color="true" style:font-name="Times New Roman" fo:font-size="11pt" fo:font-weight="bold" fo:background-color="transparent" loext:char-shading-value="0" style:font-size-asian="11pt" style:font-weight-asian="bold" style:font-size-complex="11pt" style:font-weight-complex="bold"/>
    </style:style>
    <style:style style:name="T9" style:family="text">
      <style:text-properties style:use-window-font-color="true" style:font-name="Times New Roman" fo:font-size="11pt" fo:font-weight="bold" style:font-name-asian="Times New Roman1" style:font-size-asian="11pt" style:language-asian="it" style:country-asian="IT" style:font-weight-asian="bold" style:font-size-complex="11pt" style:font-weight-complex="bold"/>
    </style:style>
    <style:style style:name="T10" style:family="text">
      <style:text-properties style:use-window-font-color="true" style:font-name="Times New Roman" fo:font-size="11pt" fo:font-weight="normal" fo:background-color="transparent" loext:char-shading-value="0" style:font-name-asian="Times New Roman1" style:font-size-asian="11pt" style:language-asian="it" style:country-asian="IT" style:font-weight-asian="normal" style:font-name-complex="Times New Roman" style:font-size-complex="11pt" style:font-weight-complex="normal"/>
    </style:style>
    <style:style style:name="T11" style:family="text">
      <style:text-properties style:use-window-font-color="true" style:font-name="Times New Roman" fo:font-size="11pt" fo:background-color="transparent" loext:char-shading-value="0" style:font-size-asian="11pt" style:font-size-complex="11pt"/>
    </style:style>
    <style:style style:name="T12" style:family="text">
      <style:text-properties style:use-window-font-color="true" style:font-name="Times New Roman" fo:font-size="11pt" fo:letter-spacing="0.009cm" fo:font-weight="bold" fo:background-color="transparent" loext:char-shading-value="0" style:font-name-asian="Times New Roman1" style:font-size-asian="11pt" style:language-asian="it" style:country-asian="IT" style:font-weight-asian="bold" style:font-name-complex="Times New Roman" style:font-size-complex="11pt" style:font-weight-complex="bold"/>
    </style:style>
    <style:style style:name="T13" style:family="text">
      <style:text-properties style:use-window-font-color="true" style:font-name="Times New Roman" fo:font-size="11pt" fo:letter-spacing="0.009cm" fo:font-weight="normal" fo:background-color="transparent" loext:char-shading-value="0" style:font-name-asian="Times New Roman1" style:font-size-asian="11pt" style:language-asian="it" style:country-asian="IT" style:font-weight-asian="normal" style:font-name-complex="Times New Roman" style:font-size-complex="11pt" style:font-weight-complex="normal"/>
    </style:style>
    <style:style style:name="T14" style:family="text">
      <style:text-properties style:use-window-font-color="true" style:font-name="Times New Roman" fo:font-size="11pt" style:font-name-asian="Times New Roman1" style:font-size-asian="11pt" style:language-asian="it" style:country-asian="IT" style:font-size-complex="11pt"/>
    </style:style>
    <style:style style:name="T15" style:family="text">
      <style:text-properties style:use-window-font-color="true" style:font-name="Times New Roman" fo:font-size="11.5pt" fo:font-weight="normal" fo:background-color="transparent" loext:char-shading-value="0" style:font-name-asian="Times New Roman1" style:font-size-asian="11.5pt" style:language-asian="it" style:country-asian="IT" style:font-weight-asian="normal" style:font-name-complex="Times New Roman" style:font-size-complex="11.5pt" style:font-weight-complex="normal"/>
    </style:style>
    <style:style style:name="T16" style:family="text">
      <style:text-properties style:use-window-font-color="true" style:text-line-through-style="none" style:text-line-through-type="none" style:font-name-complex="Times New Roman"/>
    </style:style>
    <style:style style:name="T17" style:family="text">
      <style:text-properties style:use-window-font-color="true" style:text-line-through-style="none" style:text-line-through-type="none" fo:background-color="transparent" loext:char-shading-value="0" style:font-name-complex="Times New Roman"/>
    </style:style>
    <style:style style:name="T18" style:family="text">
      <style:text-properties style:use-window-font-color="true" style:text-line-through-style="none" style:text-line-through-type="none" fo:font-weight="normal" fo:background-color="transparent" loext:char-shading-value="0" style:font-weight-asian="normal" style:font-name-complex="Times New Roman" style:font-weight-complex="normal"/>
    </style:style>
    <style:style style:name="T19" style:family="text">
      <style:text-properties style:use-window-font-color="true" style:text-line-through-style="none" style:text-line-through-type="none" style:font-name="Times New Roman" fo:font-size="11pt" fo:background-color="transparent" loext:char-shading-value="0" style:font-name-asian="PalatinoLinotype" style:font-size-asian="11pt" style:font-size-complex="11pt"/>
    </style:style>
    <style:style style:name="T20" style:family="text">
      <style:text-properties fo:font-style="italic" style:font-style-asian="italic"/>
    </style:style>
    <style:style style:name="T21" style:family="text">
      <style:text-properties fo:color="#000000" fo:font-weight="normal" style:font-name-asian="COURIER FINAL DRAFT" style:font-weight-asian="normal" style:font-weight-complex="normal"/>
    </style:style>
    <style:style style:name="T22" style:family="text">
      <style:text-properties fo:color="#000000" style:text-position="super 58%" style:font-name="Times New Roman" fo:font-size="11pt" fo:letter-spacing="0.012cm" fo:font-weight="normal" fo:background-color="transparent" loext:char-shading-value="0" style:font-name-asian="Times New Roman1" style:font-size-asian="11pt" style:language-asian="it" style:country-asian="IT" style:font-weight-asian="normal" style:font-name-complex="Times New Roman" style:font-size-complex="11pt" style:font-weight-complex="normal"/>
    </style:style>
    <style:style style:name="T23" style:family="text">
      <style:text-properties fo:color="#000000" style:text-position="super 58%" style:font-name="Times New Roman" fo:font-size="11pt" fo:font-weight="normal" fo:background-color="transparent" loext:char-shading-value="0" style:font-name-asian="Times New Roman1" style:font-size-asian="11pt" style:language-asian="it" style:country-asian="IT" style:font-weight-asian="normal" style:font-name-complex="Times New Roman" style:font-size-complex="11pt" style:font-weight-complex="normal"/>
    </style:style>
    <style:style style:name="T24" style:family="text">
      <style:text-properties fo:color="#000000" style:text-position="super 58%" style:font-name="Times New Roman" fo:font-size="11pt" fo:letter-spacing="0.009cm" fo:font-weight="normal" fo:background-color="transparent" loext:char-shading-value="0" style:font-name-asian="Times New Roman1" style:font-size-asian="11pt" style:language-asian="it" style:country-asian="IT" style:font-weight-asian="normal" style:font-name-complex="Times New Roman" style:font-size-complex="11pt" style:font-weight-complex="normal"/>
    </style:style>
    <style:style style:name="T25" style:family="text">
      <style:text-properties fo:color="#000000" style:font-name="Times New Roman" fo:font-size="11pt" fo:font-weight="normal" fo:background-color="transparent" loext:char-shading-value="0" style:font-name-asian="Times New Roman1" style:font-size-asian="11pt" style:language-asian="it" style:country-asian="IT" style:font-weight-asian="normal" style:font-name-complex="Times New Roman" style:font-size-complex="11pt" style:font-weight-complex="normal"/>
    </style:style>
    <style:style style:name="T26" style:family="text">
      <style:text-properties fo:color="#000000" style:font-name="Times New Roman" fo:font-size="11pt" fo:font-weight="normal" fo:background-color="#ffff00" loext:char-shading-value="0" style:font-name-asian="Times New Roman1" style:font-size-asian="11pt" style:language-asian="it" style:country-asian="IT" style:font-weight-asian="normal" style:font-name-complex="Times New Roman" style:font-size-complex="11pt" style:font-weight-complex="normal"/>
    </style:style>
    <style:style style:name="T27" style:family="text">
      <style:text-properties fo:color="#000000" style:font-name="Times New Roman" fo:font-size="11pt" fo:font-weight="bold" fo:background-color="transparent" loext:char-shading-value="0" style:font-name-asian="Times New Roman1" style:font-size-asian="11pt" style:language-asian="it" style:country-asian="IT" style:font-weight-asian="bold" style:font-name-complex="Times New Roman" style:font-size-complex="11pt" style:font-weight-complex="bold"/>
    </style:style>
    <style:style style:name="T28" style:family="text">
      <style:text-properties fo:color="#000000" style:font-name="Times New Roman" fo:font-size="11pt" fo:letter-spacing="0.012cm" fo:font-weight="bold" fo:background-color="transparent" loext:char-shading-value="0" style:font-name-asian="Times New Roman1" style:font-size-asian="11pt" style:language-asian="it" style:country-asian="IT" style:font-weight-asian="bold" style:font-name-complex="Times New Roman" style:font-size-complex="11pt" style:font-weight-complex="bold"/>
    </style:style>
    <style:style style:name="T29" style:family="text">
      <style:text-properties fo:color="#000000" style:font-name="Times New Roman" fo:font-size="11pt" fo:letter-spacing="0.012cm" fo:font-weight="normal" fo:background-color="transparent" loext:char-shading-value="0" style:font-name-asian="Times New Roman1" style:font-size-asian="11pt" style:language-asian="it" style:country-asian="IT" style:font-weight-asian="normal" style:font-name-complex="Times New Roman" style:font-size-complex="11pt" style:font-weight-complex="normal"/>
    </style:style>
    <style:style style:name="T30" style:family="text">
      <style:text-properties fo:color="#000000" style:font-name="Times New Roman" fo:font-size="11pt" fo:letter-spacing="0.009cm" fo:font-weight="normal" fo:background-color="transparent" loext:char-shading-value="0" style:font-name-asian="Times New Roman1" style:font-size-asian="11pt" style:language-asian="it" style:country-asian="IT" style:font-weight-asian="normal" style:font-name-complex="Times New Roman" style:font-size-complex="11pt" style:font-weight-complex="normal"/>
    </style:style>
    <style:style style:name="T31" style:family="text">
      <style:text-properties fo:color="#000000" style:font-name="Times New Roman" fo:font-size="11pt" fo:letter-spacing="-0.002cm" fo:font-weight="normal" fo:background-color="transparent" loext:char-shading-value="0" style:font-name-asian="Times New Roman1" style:font-size-asian="11pt" style:language-asian="it" style:country-asian="IT" style:font-weight-asian="normal" style:font-name-complex="Times New Roman" style:font-size-complex="11pt" style:font-weight-complex="normal"/>
    </style:style>
    <style:style style:name="T32" style:family="text">
      <style:text-properties style:font-name="Times New Roman" fo:font-size="11.5pt" fo:font-weight="normal" fo:background-color="transparent" loext:char-shading-value="0" style:font-name-asian="Times New Roman1" style:font-size-asian="11.5pt" style:language-asian="it" style:country-asian="IT" style:font-weight-asian="normal" style:font-name-complex="Times New Roman" style:font-size-complex="11.5pt" style:font-weight-complex="normal"/>
    </style:style>
    <style:style style:name="T33" style:family="text">
      <style:text-properties style:font-name="Times New Roman" fo:font-size="11pt" fo:font-weight="normal" fo:background-color="#ffff00" loext:char-shading-value="0" style:font-name-asian="Times New Roman1" style:font-size-asian="11pt" style:language-asian="it" style:country-asian="IT" style:font-weight-asian="normal" style:font-name-complex="Times New Roman" style:font-size-complex="11pt" style:font-weight-complex="normal"/>
    </style:style>
    <style:style style:name="T34" style:family="text">
      <style:text-properties style:font-name="Times New Roman" fo:font-size="11pt" fo:font-weight="normal" fo:background-color="transparent" loext:char-shading-value="0" style:font-size-asian="11pt" style:language-asian="ar" style:country-asian="SA" style:font-weight-asian="normal" style:font-name-complex="Times New Roman" style:font-size-complex="11pt" style:font-weight-complex="normal"/>
    </style:style>
    <style:style style:name="T35" style:family="text">
      <style:text-properties style:font-name="Times New Roman" fo:font-size="11pt" fo:font-weight="normal" fo:background-color="transparent" loext:char-shading-value="0" style:font-size-asian="11pt" style:language-asian="ar" style:country-asian="SA" style:font-weight-asian="normal" style:font-name-complex="Times New Roman" style:font-size-complex="11pt" style:language-complex="ar" style:country-complex="SA" style:font-weight-complex="normal"/>
    </style:style>
    <style:style style:name="T36" style:family="text">
      <style:text-properties style:font-name="Times New Roman" fo:font-size="11pt" fo:font-weight="normal" fo:background-color="transparent" loext:char-shading-value="0" style:font-size-asian="11pt" style:font-weight-asian="normal" style:font-name-complex="Times New Roman" style:font-size-complex="11pt" style:font-weight-complex="normal"/>
    </style:style>
    <style:style style:name="T37" style:family="text">
      <style:text-properties style:font-name="Times New Roman" fo:font-size="11pt" fo:font-weight="normal" fo:background-color="transparent" loext:char-shading-value="0" style:font-size-asian="11pt" style:font-weight-asian="normal" style:font-size-complex="11pt" style:font-weight-complex="normal"/>
    </style:style>
    <style:style style:name="T38" style:family="text">
      <style:text-properties style:font-name="Times New Roman" fo:font-size="11pt" fo:font-weight="normal" fo:background-color="transparent" loext:char-shading-value="0" style:font-name-asian="Times New Roman1" style:font-size-asian="11pt" style:language-asian="it" style:country-asian="IT" style:font-weight-asian="normal" style:font-name-complex="Times New Roman" style:font-size-complex="11pt" style:font-weight-complex="normal"/>
    </style:style>
    <style:style style:name="T39" style:family="text">
      <style:text-properties style:font-name="Times New Roman" fo:font-size="11pt" fo:font-weight="normal" fo:background-color="transparent" loext:char-shading-value="0" style:font-name-asian="Times New Roman1" style:font-size-asian="11pt" style:language-asian="it" style:country-asian="IT" style:font-weight-asian="normal" style:font-size-complex="11pt" style:font-weight-complex="normal"/>
    </style:style>
    <style:style style:name="T40" style:family="text">
      <style:text-properties style:font-name="Times New Roman" fo:font-size="11pt" fo:font-weight="bold" fo:background-color="transparent" loext:char-shading-value="0" style:font-name-asian="Times New Roman1" style:font-size-asian="11pt" style:language-asian="it" style:country-asian="IT" style:font-weight-asian="bold" style:font-name-complex="Times New Roman" style:font-size-complex="11pt" style:font-weight-complex="bold"/>
    </style:style>
    <style:style style:name="T41" style:family="text">
      <style:text-properties style:font-name="Times New Roman" fo:font-size="11pt" fo:font-weight="bold" fo:background-color="transparent" loext:char-shading-value="0" style:font-size-asian="11pt" style:font-weight-asian="bold" style:font-name-complex="Arial1" style:font-size-complex="11pt" style:font-weight-complex="bold"/>
    </style:style>
    <style:style style:name="T42" style:family="text">
      <style:text-properties style:font-name="Times New Roman" fo:font-size="11pt" fo:font-weight="bold" fo:background-color="transparent" loext:char-shading-value="0" style:font-size-asian="11pt" style:font-weight-asian="bold" style:font-name-complex="Times New Roman" style:font-size-complex="11pt" style:font-weight-complex="bold"/>
    </style:style>
    <style:style style:name="T43" style:family="text">
      <style:text-properties style:font-name="Times New Roman" fo:font-size="11pt" fo:letter-spacing="-0.009cm" fo:font-weight="normal" fo:background-color="transparent" loext:char-shading-value="0" style:font-size-asian="11pt" style:font-weight-asian="normal" style:font-name-complex="Times New Roman" style:font-size-complex="11pt" style:font-weight-complex="normal"/>
    </style:style>
    <style:style style:name="T44" style:family="text">
      <style:text-properties style:font-name="Times New Roman" fo:font-size="11pt" fo:letter-spacing="-0.009cm" fo:font-weight="normal" fo:background-color="transparent" loext:char-shading-value="0" style:font-size-asian="11pt" style:language-asian="ar" style:country-asian="SA" style:font-weight-asian="normal" style:font-name-complex="Times New Roman" style:font-size-complex="11pt" style:language-complex="ar" style:country-complex="SA" style:font-weight-complex="normal"/>
    </style:style>
    <style:style style:name="T45" style:family="text">
      <style:text-properties style:font-name="Times New Roman" fo:font-size="11pt" fo:font-style="italic" fo:font-weight="normal" fo:background-color="transparent" loext:char-shading-value="0" style:font-name-asian="Times New Roman1" style:font-size-asian="11pt" style:language-asian="it" style:country-asian="IT" style:font-style-asian="italic" style:font-weight-asian="normal" style:font-name-complex="Times New Roman" style:font-size-complex="11pt" style:font-weight-complex="normal"/>
    </style:style>
    <style:style style:name="T46" style:family="text">
      <style:text-properties style:font-name="Times New Roman" fo:font-size="11pt" fo:font-style="italic" fo:font-weight="normal" fo:background-color="transparent" loext:char-shading-value="0" style:font-name-asian="Times New Roman1" style:font-size-asian="11pt" style:language-asian="it" style:country-asian="IT" style:font-style-asian="italic" style:font-weight-asian="normal" style:font-name-complex="Times New Roman" style:font-size-complex="11pt" style:font-style-complex="italic" style:font-weight-complex="normal"/>
    </style:style>
    <style:style style:name="T47" style:family="text">
      <style:text-properties style:font-name="Times New Roman" fo:font-size="11pt" style:font-size-asian="11pt" style:font-size-complex="11pt"/>
    </style:style>
    <style:style style:name="T48" style:family="text">
      <style:text-properties style:font-name="Times New Roman" fo:font-size="11pt" fo:background-color="transparent" loext:char-shading-value="0" style:font-size-asian="11pt" style:font-size-complex="11pt"/>
    </style:style>
    <style:style style:name="T49" style:family="text">
      <style:text-properties style:font-name="Times New Roman" fo:font-size="11pt" fo:background-color="transparent" loext:char-shading-value="0" style:font-name-asian="Times New Roman1" style:font-size-asian="11pt" style:language-asian="it" style:country-asian="IT" style:font-size-complex="11pt"/>
    </style:style>
    <style:style style:name="T50" style:family="text">
      <style:text-properties style:font-name="Times New Roman" fo:font-size="11pt" style:font-name-asian="Times New Roman1" style:font-size-asian="11pt" style:language-asian="it" style:country-asian="IT" style:font-size-complex="11pt"/>
    </style:style>
    <style:style style:name="T51" style:family="text">
      <style:text-properties style:text-position="super 58%" fo:letter-spacing="0.012cm" style:font-name-asian="Times New Roman1" style:language-asian="it" style:country-asian="IT"/>
    </style:style>
    <style:style style:name="T52" style:family="text">
      <style:text-properties style:text-position="super 58%" style:font-name="Times New Roman" fo:font-size="11pt" fo:font-style="italic" fo:font-weight="normal" fo:background-color="transparent" loext:char-shading-value="0" style:font-name-asian="Times New Roman1" style:font-size-asian="11pt" style:language-asian="it" style:country-asian="IT" style:font-style-asian="italic" style:font-weight-asian="normal" style:font-name-complex="Times New Roman" style:font-size-complex="11pt" style:font-weight-complex="normal"/>
    </style:style>
    <style:style style:name="T53" style:family="text">
      <style:text-properties fo:color="#ff0000" style:font-name="Times New Roman" fo:font-size="11pt" fo:font-weight="normal" fo:background-color="transparent" loext:char-shading-value="0" style:font-name-asian="Times New Roman1" style:font-size-asian="11pt" style:language-asian="it" style:country-asian="IT" style:font-weight-asian="normal" style:font-name-complex="Times New Roman" style:font-size-complex="11pt" style:font-weight-complex="normal"/>
    </style:style>
    <style:style style:name="T54" style:family="text">
      <style:text-properties fo:letter-spacing="0.012cm" style:font-name-asian="Times New Roman1" style:language-asian="it" style:country-asian="IT"/>
    </style:style>
    <style:style style:name="T55" style:family="text">
      <style:text-properties fo:letter-spacing="0.005cm" style:font-name-asian="Times New Roman1" style:language-asian="it" style:country-asian="IT"/>
    </style:style>
    <style:style style:name="T56" style:family="text">
      <style:text-properties style:font-name-asian="Times New Roman1" style:language-asian="it" style:country-asian="IT"/>
    </style:style>
    <style:style style:name="T57" style:family="text">
      <style:text-properties fo:letter-spacing="0.007cm" style:font-name-asian="Times New Roman1" style:language-asian="it" style:country-asian="IT"/>
    </style:style>
    <style:style style:name="T58" style:family="text">
      <style:text-properties fo:letter-spacing="0.014cm" style:font-name-asian="Times New Roman1" style:language-asian="it" style:country-asian="IT"/>
    </style:style>
    <style:style style:name="T59" style:family="text">
      <style:text-properties fo:background-color="#ffff00" loext:char-shading-value="0"/>
    </style:style>
    <style:style style:name="T60" style:family="text">
      <style:text-properties style:font-name-complex="Times New Roman"/>
    </style:style>
    <style:style style:name="T61" style:family="text">
      <style:text-properties fo:background-color="#ffffff" loext:char-shading-value="0"/>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26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737373"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background"/>
    </style:style>
    <style:style style:name="gr3" style:family="graphic">
      <style:graphic-properties draw:stroke="solid" svg:stroke-width="0.009cm" svg:stroke-color="#7f7f7f"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COMUNE DI PONTEDERA</text:p>
      <text:p text:style-name="P2">Provincia di Pisa</text:p>
      <text:h text:style-name="P40" text:outline-level="1">REP. N. <text:s text:c="14"/>/2021</text:h>
      <text:p text:style-name="P3">CONVENZIONE PER LA REALIZZAZIONE DI INFRASTRUTTURE E RETI DATI AD ALTA VELOCITA' SUL TERRITORIO COMUNALE</text:p>
      <text:p text:style-name="P9">**************</text:p>
      <text:p text:style-name="P10">L’anno <text:span text:style-name="T1">duemilaventuno</text:span><text:span text:style-name="T3">, il giorno </text:span><text:span text:style-name="T1"><text:s text:c="12"/></text:span><text:span text:style-name="T3"><text:s/>del mese di </text:span><text:span text:style-name="T1"><text:s text:c="11"/></text:span><text:span text:style-name="T3"><text:s/></text:span><text:span text:style-name="T2">( <text:s text:c="5"/>/07/2021) </text:span><text:span text:style-name="T4">con la presente scrittura privata autenticata,</text:span></text:p>
      <text:p text:style-name="P7">TRA</text:p>
      <text:p text:style-name="P14"><text:span text:style-name="T3">- il </text:span><text:span text:style-name="T1">COMUNE DI PONTEDERA</text:span><text:span text:style-name="T3">, con sede a Pontedera (PI), Corso Matteotti n. 37, C.F. 00353170509, rappresentato in questo atto</text:span><text:span text:style-name="T21"> da _____________________, nato a ______________ il __________________, domiciliato per la carica presso la sede dell’Ente, in qualità di Dirigente del 1° Settore “Politiche Territoriali”, nominato con decreto del Sindaco del Comune di Pontedera numero 3 del 27 febbraio 2021</text:span><text:span text:style-name="T3">, ed in applicazione dell'art. 107 del D.Lgs. 267/2000 (di seguito “il Comune”), e</text:span></text:p>
      <text:p text:style-name="P16"><text:span text:style-name="T42">- TELECOM ITALIA SPA o TIM S.P.A.</text:span><text:span text:style-name="T36"> (di seguito “TIM”), in qualità di operatore privato con sede in Milano, Via Gaetano Negri n. 1, capitale sociale deliberato Euro 13.677.002.855,10, sottoscritto e versato € 11.677.002.855,10, codice fiscale partita IVA e iscrizione al Registro Imprese presso la Camera di Commercio di Milano Monza Brianza Lodi n. 00488410010, nella persona del legale rappresentante ________________ nato a _______________ il ________________________, domiciliato come appresso per la carica, il quale interviene al presente atto nella sua qualità di Procuratore della Società, </text:span><text:span text:style-name="Car._20_predefinito_20_paragrafo"><text:span text:style-name="T34">avente i poteri per questo atto </text:span></text:span><text:span text:style-name="Car._20_predefinito_20_paragrafo"><text:span text:style-name="T35">giusta procura ai rogiti del Notaio ____________________,</text:span></text:span><text:span text:style-name="Car._20_predefinito_20_paragrafo"><text:span text:style-name="T44"> come risulta da visura effettuata in via telematica ai sensi della vigente normativa</text:span></text:span><text:span text:style-name="Car._20_predefinito_20_paragrafo"><text:span text:style-name="T43">,</text:span></text:span><text:span text:style-name="T36"> il </text:span><text:soft-page-break/><text:span text:style-name="T36">quale agisce e si obbliga esclusivamente in nome, per conto e nell'interesse della Società che rappresenta, </text:span><text:span text:style-name="T37">di seguito anche indicati singolarmente come “la Parte” ed </text:span><text:span text:style-name="T36">unitariamente come “le Parti”.</text:span></text:p>
      <text:p text:style-name="P7">PREMESSO:</text:p>
      <text:p text:style-name="P12">- che la realizzazione e lo sviluppo di una moderna rete di comunicazione elettronica in fibra ottica rappresenta un obiettivo strategico fondamentale per la crescita del paese, consentendo ai cittadini, alle imprese e alle amministrazioni di accedere ai servizi e contenuti che sono trasmessi attraverso le reti, nonché di ridurre il c.d. <text:span text:style-name="T20">digital divide</text:span> (ossia il divario esistente tra chi ha accesso a internet e chi invece ne è escluso);</text:p>
      <text:p text:style-name="P12">- che il legislatore ha progressivamente approvato ed emanato una disciplina normativa speciale volta alla promozione, realizzazione e sviluppo delle reti di comunicazione elettronica e, in particolare, delle reti in fibra ottica; </text:p>
      <text:p text:style-name="P12">- che, in particolare, sono stati adottati a tale fine:</text:p>
      <text:p text:style-name="P24">a) il d.lgs. 1 agosto 2003, n. 259 (“Codice delle comunicazioni elettroniche”) il quale disciplina i procedimenti semplificati per il rilascio dei titoli necessari alla realizzazione e gestione di reti di comunicazione elettroniche, nonché alla connessa occupazione di suolo pubblico (v. artt. 35, 88 e 93);</text:p>
      <text:p text:style-name="P23">b) il d.l. 25 giugno 2008 n. 112 il quale introduce ulteriori disposizioni di semplificazione espressamente dedicate alla realizzazione di reti di comunicazione elettronica in fibra ottica (v. art. 2);</text:p>
      <text:p text:style-name="P23">c) il d.l. 18 ottobre 2012 n. 179 il quale prevede l’adozione di un decreto ministeriale per la definizione delle specifiche tecniche degli scavi dedicati alla realizzazione di reti di comunicazione elettronica in fibra ottica (v. art. 3);</text:p>
      <text:p text:style-name="P23">d) il decreto del Ministero dello Sviluppo Economico del 1 ottobre 2013 il quale, <text:soft-page-break/>in attuazione del d.l. n. 179/2012, ha definito le specifiche tecniche delle operazioni di scavo e di ripristino del suolo pubblico per la realizzazione delle reti di comunicazione elettronica in fibra ottica, prevedendo l’adozione di modalità realizzative a basso impatto, nonché l’utilizzazione in via prioritaria di infrastrutture fisiche già esistenti per la posa delle predette reti;</text:p>
      <text:p text:style-name="P23">e) il d.lgs. 15 febbraio 2016 n. 33 (il c.d. “decreto fibra”) il quale ha introdotto la disciplina relativa alla utilizzazione delle infrastrutture fisiche già esistenti di proprietà di amministrazioni pubbliche ovvero di soggetti che gestiscono altri servizi;</text:p>
      <text:p text:style-name="P22"><text:span text:style-name="T36">f) il d.l. 16 luglio 2020 n. 76 il quale, ad integrazione del d.l. 18/2020, semplifica ulteriormente la formazione del titolo necessario alla realizzazione ed installazione di reti di comunicazione elettronica in fibra ottica (v. art. 38); </text:span><text:span text:style-name="Character_20_Style_20_1"><text:span text:style-name="T38">che in data 3 marzo 2015 il Consiglio dei Ministri ha definito e approvato il “Piano strategico nazionale” per lo sviluppo della banda ultralarga in Italia, denominato </text:span></text:span><text:span text:style-name="Character_20_Style_20_1"><text:span text:style-name="T52">“</text:span></text:span><text:span text:style-name="Character_20_Style_20_1"><text:span text:style-name="T46">Strategia italiana per la banda ultralarga”</text:span></text:span><text:span text:style-name="Character_20_Style_20_1"><text:span text:style-name="T38">; </text:span></text:span></text:p>
      <text:p text:style-name="P16"><text:span text:style-name="Character_20_Style_20_1"><text:span text:style-name="T38">- che </text:span></text:span><text:span text:style-name="Character_20_Style_20_1"><text:span text:style-name="T32">con deliberazione n. 16 del 19 febbraio 2021 la Giunta Comunale ha espresso gli indirizzi volti a scegliere un operatore che, previo convenzionamento con il Comune di Pontedera, realizzi una rete di accesso in fibra ottica a banda ultralarga sul territorio comunale;</text:span></text:span></text:p>
      <text:p text:style-name="P16"><text:span text:style-name="Character_20_Style_20_1"><text:span text:style-name="T32">- che con determinazione del Dirigente del 4° Settore “Servizi di Staff”, n. 265 del 19 marzo 2021 é stato approvato l'Avviso Pubblico per la partecipazione alla manifestazione d'interesse da parte degli operatori economici interessati alla realizzazione di una rete sopra descritta;</text:span></text:span></text:p>
      <text:p text:style-name="P16"><text:span text:style-name="Character_20_Style_20_1"><text:span text:style-name="T38">- <text:s/></text:span></text:span><text:span text:style-name="Character_20_Style_20_1"><text:span text:style-name="T32">che con determinazione del Dirigente del 4° Settore “Servizi di Staff”, n. 384 del 17 maggio 2021, a seguito della citata procedura, sono stati individuati gli </text:span></text:span><text:soft-page-break/><text:span text:style-name="Character_20_Style_20_1"><text:span text:style-name="T32">Operatori economici interessati, fra cui la Società TIM</text:span></text:span><text:span text:style-name="Character_20_Style_20_1"><text:span text:style-name="T38"> S.p.A;</text:span></text:span></text:p>
      <text:p text:style-name="P16"><text:span text:style-name="Character_20_Style_20_1"><text:span text:style-name="T38">- che TIM, titolare dell’autorizzazione di cui all’art. 25, comma 4, del Codice delle Comunicazioni elettroniche, ha avviato, in coerenza con il sopra descritto Piano strategico nazionale, i lavori per la realizzazione di una rete di comunicazioni elettroniche a banda ultralarga, su scala nazionale, accessibile a tutti gli operatori interessati, nel rispetto della normativa vigente;</text:span></text:span></text:p>
      <text:p text:style-name="P16"><text:span text:style-name="Character_20_Style_20_1"><text:span text:style-name="T38">- che TIM intende realizzare ovvero riutilizzare le infrastrutture fisiche esistenti sul territorio nazionale, al fine di ridurre al minimo l’impatto dei lavori;</text:span></text:span></text:p>
      <text:p text:style-name="P16"><text:span text:style-name="Character_20_Style_20_1"><text:span text:style-name="T38">- che, in particolare, TIM è interessata a realizzare una rete di comunicazioni a banda ultralarga in fibra ottica sul territorio comunale della Città di Pontedera (di seguito anche “Piano TIM”), assicurandone al contempo la relativa gestione e manutenzione, nonché ad offrire diritti di accesso a condizioni tecniche ed economiche non discriminatorie a tutti i soggetti che ne facciano richiesta;</text:span></text:span></text:p>
      <text:p text:style-name="P16"><text:span text:style-name="Character_20_Style_20_1"><text:span text:style-name="T38">- che a tale riguardo, le Parti ritengono di reciproco interesse ed utilità stipulare la presente convenzione (di seguito “Convenzione”) al fine di regolamentare l’utilizzo sinergico delle infrastrutture esistenti e l’impiego di tecniche innovative di costruzione, che riducano i tempi e i costi d’intervento, garantendo nel contempo un basso impatto ambientale; nonché, prevedere modalità di gestione semplificate degli </text:span></text:span><text:span text:style-name="Character_20_Style_20_1"><text:span text:style-name="T45">iter</text:span></text:span><text:span text:style-name="Character_20_Style_20_1"><text:span text:style-name="T38"> autorizzativi, delle modalità di realizzazione degli interventi e dei relativi flussi comunicativi.</text:span></text:span></text:p>
      <text:p text:style-name="P16"><text:span text:style-name="Character_20_Style_20_1"><text:span text:style-name="T10">La presente Convenzione non costituisce alcun vincolo di esclusiva e pertanto non preclude lo sviluppo, sul territorio del Comune, di altri progetti da parte di terzi operatori con finalità analoghe.</text:span></text:span></text:p>
      <text:p text:style-name="P16"><text:span text:style-name="Character_20_Style_20_1"><text:span text:style-name="T10">- che con </text:span></text:span><text:span text:style-name="Character_20_Style_20_1"><text:span text:style-name="T15">la determinazione del dirigente del 1° Settore “Politiche Territoriali” n. ------ del -------------- è stato approvato lo schema del presente atto.</text:span></text:span></text:p>
      <text:p text:style-name="P2"><text:soft-page-break/>TUTTO CIÒ PREMESSO</text:p>
      <text:p text:style-name="P2">SI STIPULA E SI CONVIENE QUANTO SEGUE</text:p>
      <text:p text:style-name="P2">Art. 1</text:p>
      <text:p text:style-name="P2">Premesse e Allegati</text:p>
      <text:p text:style-name="P16"><text:span text:style-name="Character_20_Style_20_1"><text:span text:style-name="T38">Le premesse e gli allegati formano parte integrante e sostanziale della presente Convenzione.</text:span></text:span></text:p>
      <text:p text:style-name="P7">Art. 2</text:p>
      <text:p text:style-name="P7">Finalità e ambito di applicazione – <text:span text:style-name="T5">Piano TIM</text:span></text:p>
      <text:p text:style-name="P16"><text:span text:style-name="Character_20_Style_20_1"><text:span text:style-name="T40">2.1.</text:span></text:span><text:span text:style-name="Character_20_Style_20_1"><text:span text:style-name="T38"> La presente Convenzione disciplina le modalità di interazione tra le Parti in merito all’attuazione </text:span></text:span><text:span text:style-name="Character_20_Style_20_1"><text:span text:style-name="T10">degli interventi programmati dall’Operatore e contenuti nel progetto presentato, </text:span></text:span><text:span text:style-name="Character_20_Style_20_1"><text:span text:style-name="T38">utilizzando infrastrutture esistenti ovvero realizzando, in proprio, nuove infrastrutture per la posa di una rete di comunicazioni elettroniche. </text:span></text:span></text:p>
      <text:p text:style-name="P16"><text:span text:style-name="Character_20_Style_20_1"><text:span text:style-name="T40">2.2.</text:span></text:span><text:span text:style-name="Character_20_Style_20_1"><text:span text:style-name="T38"> La presente Convenzione, nel vincolare le Parti all’esecuzione degli impegni assunti, identifica le aree di collaborazione, definisce le metodologie di intervento e di coordinamento, indica il percorso amministrativo per il rilascio dei titoli autorizzativi, condivide le modalità di monitoraggio e di eventuale revisione delle procedure per garantirne l’efficienza e l’efficacia.</text:span></text:span></text:p>
      <text:p text:style-name="P16"><text:span text:style-name="Character_20_Style_20_1"><text:span text:style-name="T40">2.3.</text:span></text:span><text:span text:style-name="Character_20_Style_20_1"><text:span text:style-name="T38"> In particolare, TIM provvederà a realizzare la propria infrastruttura di rete a banda ultralarga nel territorio del Comune di Pontedera in più fasi. La realizzazione delle fasi avverrà con la richiesta di autorizzazione e successiva realizzazione di uno o più lotti del Progetto (di seguito “Progetto”) sulla base del cronoprogramma, che si allega al presente atto </text:span></text:span><text:span text:style-name="Character_20_Style_20_1"><text:span text:style-name="T10">sotto la lettera </text:span></text:span><text:span text:style-name="Character_20_Style_20_1"><text:span text:style-name="T7">“A”</text:span></text:span><text:span text:style-name="Character_20_Style_20_1"><text:span text:style-name="T38">. </text:span></text:span></text:p>
      <text:p text:style-name="P16"><text:span text:style-name="Character_20_Style_20_1"><text:span text:style-name="T40">2.4.</text:span></text:span><text:span text:style-name="Character_20_Style_20_1"><text:span text:style-name="T38"> La presente Convenzione, nell'ambito dell'attuazione del Piano TIM, disciplina:</text:span></text:span></text:p>
      <text:p text:style-name="P16"><text:span text:style-name="Character_20_Style_20_1"><text:span text:style-name="T38">- le procedure amministrative da seguire per l’ottenimento delle autorizzazioni comunali;</text:span></text:span></text:p>
      <text:p text:style-name="P16"><text:soft-page-break/><text:span text:style-name="Character_20_Style_20_1"><text:span text:style-name="T38">- gli </text:span></text:span><text:span text:style-name="Character_20_Style_20_1"><text:span text:style-name="T45">standard</text:span></text:span><text:span text:style-name="Character_20_Style_20_1"><text:span text:style-name="T38"> tecnici di progettazione ed esecuzione delle opere;</text:span></text:span></text:p>
      <text:p text:style-name="P16"><text:span text:style-name="Character_20_Style_20_1"><text:span text:style-name="T38">- i reciproci rapporti tra TIM e l'Amministrazione Comunale relativi:</text:span></text:span></text:p>
      <text:p text:style-name="P25"><text:span text:style-name="Character_20_Style_20_1"><text:span text:style-name="T38">-- alla verifica di pre-fattibilità di utilizzo delle infrastrutture quali cavidotti, pozzetti, etc.;</text:span></text:span></text:p>
      <text:p text:style-name="P26"><text:span text:style-name="Character_20_Style_20_1"><text:span text:style-name="T38">-- alla verifica </text:span></text:span><text:span text:style-name="Character_20_Style_20_1"><text:span text:style-name="T45">in situ</text:span></text:span><text:span text:style-name="Character_20_Style_20_1"><text:span text:style-name="T38"> della reale possibilità di utilizzo delle infrastrutture quali cavidotti, pozzetti, etc.;</text:span></text:span></text:p>
      <text:p text:style-name="P27"><text:span text:style-name="Character_20_Style_20_1"><text:span text:style-name="T38">-- alle procedure attuative d'intervento e alle responsabilità su infrastrutture quali cavidotti, pozzetti, etc. che condividono al loro interno cavi, giunzioni, etc. di differenti proprietari e/o gestori.</text:span></text:span></text:p>
      <text:p text:style-name="P7">Art. 3</text:p>
      <text:p text:style-name="P7">Diritto d’uso di infrastrutture fisiche esistenti di proprietà del Comune</text:p>
      <text:p text:style-name="P16"><text:span text:style-name="T41">3</text:span><text:span text:style-name="Character_20_Style_20_1"><text:span text:style-name="T40">.1.</text:span></text:span><text:span text:style-name="Character_20_Style_20_1"><text:span text:style-name="T38"> TIM e il Comune convengono che il Comune concederà a TIM i diritti d’uso delle infrastrutture fisiche esistenti nel suolo, sottosuolo e sopra suolo che sono di proprietà del Comune (di seguito le “Infrastrutture Esistenti”), affinché TIM possa realizzare, posare e installare la sua rete in fibra ottica, nonché possa esercitare la successiva manutenzione di tale rete. </text:span></text:span></text:p>
      <text:p text:style-name="P16"><text:span text:style-name="Character_20_Style_20_1"><text:span text:style-name="T40">3.2.</text:span></text:span><text:span text:style-name="Character_20_Style_20_1"><text:span text:style-name="T38"> L’uso delle Infrastrutture Esistenti comporterà l’obbligo da parte dell’Operatore di sottoequipaggiare le infrastrutture utilizzate fino al massimo della loro disponibilità complessiva mediante l’installazione di minitubi il cui numero verrà dettagliato nell’ambito della presentazione dell’istanza di cui al successivo art. 4 al fine di rendere disponibili i minitubi agli altri operatori interessati al passaggio all’interno dell’infrastruttura esistente.</text:span></text:span></text:p>
      <text:p text:style-name="P16"><text:span text:style-name="Character_20_Style_20_1"><text:span text:style-name="T40">3.3. </text:span></text:span><text:span text:style-name="Character_20_Style_20_1"><text:span text:style-name="T38">L’uso delle Infrastrutture Esistenti include le infrastrutture che sono gestite direttamente dal Comune e quelle che il Comune ha affidato in gestione a operatori che le utilizzano per l’erogazione di servizi pubblici (a titolo esemplificativo, </text:span></text:span><text:soft-page-break/><text:span text:style-name="Character_20_Style_20_1"><text:span text:style-name="T38">servizio d’illuminazione pubblica). </text:span></text:span></text:p>
      <text:p text:style-name="P16"><text:span text:style-name="Character_20_Style_20_1"><text:span text:style-name="T40">3.4.</text:span></text:span><text:span text:style-name="Character_20_Style_20_1"><text:span text:style-name="T38"> L’uso delle Infrastrutture Esistenti va indicato nella comunicazione di cui al successivo articolo 4.</text:span></text:span></text:p>
      <text:p text:style-name="P16"><text:span text:style-name="Character_20_Style_20_1"><text:span text:style-name="T40">3.5.</text:span></text:span><text:span text:style-name="Character_20_Style_20_1"><text:span text:style-name="T38"> I minitubi, i cavi in fibra e i relativi apparati che TIM installa nelle Infrastrutture Esistenti sono e rimangono in proprietà di TIM che potrà iscrivere tali beni nei propri registri dei beni patrimoniali. </text:span></text:span><text:bookmark-start text:name="_Hlk67329874"/><text:span text:style-name="Character_20_Style_20_1"><text:span text:style-name="T38">I minitubi non utilizzati per l’istallazione della propria rete dovranno essere messi a disposizione degli Operatori che ne chiedano l’utilizzo mediante appositi accordi.</text:span></text:span><text:bookmark-end text:name="_Hlk67329874"/><text:span text:style-name="Character_20_Style_20_1"><text:span text:style-name="T38"> </text:span></text:span></text:p>
      <text:p text:style-name="P16"><text:span text:style-name="Character_20_Style_20_1"><text:span text:style-name="T38">Resta inteso che le Infrastrutture Esistenti del Comune che siano utilizzate da TIM rimangono di esclusiva proprietà del Comune.</text:span></text:span></text:p>
      <text:p text:style-name="P5">Art. 4</text:p>
      <text:p text:style-name="P5">Procedura di autorizzazione dei singoli Progetti per Infrastrutture Esistenti</text:p>
      <text:p text:style-name="P16"><text:span text:style-name="Character_20_Style_20_1"><text:span text:style-name="T40">4.1.</text:span></text:span><text:span text:style-name="Character_20_Style_20_1"><text:span text:style-name="T38"> Nell’ambito della fase di progettazione e previa comunicazione al Comune, TIM, avvalendosi anche di soggetto terzo suo delegato, effettua dei sopralluoghi visivi</text:span></text:span><text:span text:style-name="Character_20_Style_20_1"><text:span text:style-name="T53"> </text:span></text:span><text:span text:style-name="Character_20_Style_20_1"><text:span text:style-name="T38">sulle Infrastrutture Esistenti di proprietà del Comune, volte ad individuare le effettive possibilità di utilizzo delle medesime per la posa dei minitubi che servono ad ospitare i cavi in fibra ottica, <text:s/>al fine di ridurre la necessità di scavi e l’impatto sulla viabilità. </text:span></text:span></text:p>
      <text:p text:style-name="P16"><text:span text:style-name="Character_20_Style_20_1"><text:span text:style-name="T40">4.2. </text:span></text:span><text:span text:style-name="Character_20_Style_20_1"><text:span text:style-name="T38">In caso di esito positivo dei citati sopralluoghi, TIM presenta al Comune una domanda di autorizzazione all’uso dell’Infrastruttura Esistente che serve alla realizzazione del Progetto, allegando:</text:span></text:span></text:p>
      <text:p text:style-name="P16"><text:span text:style-name="Character_20_Style_20_1"><text:span text:style-name="T40">a)</text:span></text:span><text:span text:style-name="Character_20_Style_20_1"><text:span text:style-name="T38"> il progetto che individua l’Infrastruttura Esistente, la tipologia di minitubi che vengono installati al massimo della disponibilità complessiva e gli eventuali</text:span></text:span><text:span text:style-name="Character_20_Style_20_1"><text:span text:style-name="T33"> </text:span></text:span><text:span text:style-name="Character_20_Style_20_1"><text:span text:style-name="T38">interventi di adeguamento all’Infrastruttura Esistente che facilitano l’installazione dei minitubi e l’accessibilità agli stessi anche in funzione di successive attività </text:span></text:span><text:soft-page-break/><text:span text:style-name="Character_20_Style_20_1"><text:span text:style-name="T38">manutentive (es. apertura di chiusini, realizzazione di parti di raccordo, ampliamenti degli spazi);</text:span></text:span></text:p>
      <text:p text:style-name="P16"><text:span text:style-name="Character_20_Style_20_1"><text:span text:style-name="T40">b)</text:span></text:span><text:span text:style-name="Character_20_Style_20_1"><text:span text:style-name="T38"> l’ulteriore documentazione conforme ai modelli indicati all’art. 88 del Codice delle comunicazioni elettroniche.</text:span></text:span></text:p>
      <text:p text:style-name="P16"><text:span text:style-name="Character_20_Style_20_1"><text:span text:style-name="T40">4.3.</text:span></text:span><text:span text:style-name="Character_20_Style_20_1"><text:span text:style-name="T38"> Il Comune, nell’ipotesi in cui la domanda autorizzativa riguarderà esclusivamente interventi relativi al riutilizzo dell’infrastruttura esistente, nei 15 giorni successivi dal ricevimento della domanda, emanerà apposito provvedimento autorizzativo espresso in modo formale ovvero per silenzio assenso ai sensi dell’art. 88, comma 7, del Codice delle comunicazioni. </text:span></text:span></text:p>
      <text:p text:style-name="P16"><text:span text:style-name="Character_20_Style_20_1"><text:span text:style-name="T40">4.4.</text:span></text:span><text:span text:style-name="Character_20_Style_20_1"><text:span text:style-name="T38"> TIM procederà quindi all’uso dell’Infrastruttura Esistente e, per l’effetto, all’istallazione dei mini tubi, all’alloggiamento dei cavi in fibra e alla realizzazione di eventuali interventi sulla medesima Infrastruttura Esistente secondo quanto previsto nel sopra citato progetto relativo al riutilizzo. TIM svolgerà tale attività in modo tale da contenere i successivi interventi di limitazione della viabilità e </text:span></text:span><text:span text:style-name="Character_20_Style_20_1"><text:span text:style-name="T25">saranno adottati tutti gli accorgimenti e le cautele atte ad evitare incidenti e verranno collocati i segnali previsti dall’art. 21 del Codice della Strada, secondo gli schemi segnaletici fissati dal Disciplinare Tecnico approvato dal Ministero delle Infrastrutture e dei Trasporti con Decreto del 10 luglio 2002. Durante gli interventi potrà </text:span></text:span><text:span text:style-name="Character_20_Style_20_1"><text:span text:style-name="T10">essere necessario effettuare il taglio del manto stradale in corrispondenza dei pozzetti ricoperti dallo stesso e in corrispondenza di eventuali interruzioni delle tubature. Si procederà poi con il ripristino con bitume a freddo in via provvisoria.</text:span></text:span></text:p>
      <text:p text:style-name="P16"><text:span text:style-name="Character_20_Style_20_1"><text:span text:style-name="T27">4.5.</text:span></text:span><text:span text:style-name="Character_20_Style_20_1"><text:span text:style-name="T25"> Successivamente si procederà con le operazioni di ripristino del corpo stradale e della pavimentazione secondo le modalità tecniche ed operative previste dalla normativa di riferimento e previa intesa con gli uffici comunali preposti.</text:span></text:span></text:p>
      <text:p text:style-name="P5">Art. 5</text:p>
      <text:p text:style-name="P5"><text:soft-page-break/>Procedura di autorizzazione dei singoli Progetti per nuove infrastrutture di rete</text:p>
      <text:p text:style-name="P16"><text:span text:style-name="Character_20_Style_20_1"><text:span text:style-name="T27">5.1.</text:span></text:span><text:span text:style-name="Character_20_Style_20_1"><text:span text:style-name="T25"> Per la realizzazione di nuove infrastrutture di rete, TIM presenterà, direttamente o attraverso soggetti terzi dalla stessa delegati, apposita domanda di autorizzazione in relazione a ciascun Progetto. Tale domanda dovrà essere corredata degli elaborati necessari a documentare e descrivere compiutamente lo stato di fatto e di progetto dei luoghi interessati e di tutta la documentazione necessaria preordinata al rilascio del titolo abilitativo previsto dalla normativa vigente applicabile. </text:span></text:span></text:p>
      <text:p text:style-name="P16"><text:span text:style-name="Character_20_Style_20_1"><text:span text:style-name="T27">5.2.</text:span></text:span><text:span text:style-name="Character_20_Style_20_1"><text:span text:style-name="T25"> La domanda dovrà contenere i seguenti dati ed allegati:</text:span></text:span></text:p>
      <text:p text:style-name="P28"><text:span text:style-name="Character_20_Style_20_1"><text:span text:style-name="T25">- generalità del richiedente;</text:span></text:span></text:p>
      <text:p text:style-name="P29"><text:span text:style-name="Character_20_Style_20_1"><text:span text:style-name="T25">- indicazione del direttore/referente tecnico per i lavori con recapito telefonico; </text:span></text:span></text:p>
      <text:p text:style-name="P29"><text:span text:style-name="Character_20_Style_20_1"><text:span text:style-name="T25">- indicazione dell’impresa appaltatrice che realizzerà i lavori o impegno alla successiva comunicazione prima dell’avvio dei lavori;</text:span></text:span></text:p>
      <text:p text:style-name="P29"><text:span text:style-name="Character_20_Style_20_1"><text:span text:style-name="T25">- ubicazione dell’intervento;</text:span></text:span></text:p>
      <text:p text:style-name="P29"><text:span text:style-name="Character_20_Style_20_1"><text:span text:style-name="T25">- planimetrie con indicazione dei tracciati di posa della fibra ottica in adeguata scala e dettaglio;</text:span></text:span></text:p>
      <text:p text:style-name="P29"><text:span text:style-name="Character_20_Style_20_1"><text:span text:style-name="T25">- cronoprogramma di massima dei lavori, con indicativa suddivisione in lotti dell’intervento complessivo, al fine di agevolare la fase di realizzazione dei lavori, assicurando nel contempo un minore impatto sulla viabilità e sul territorio cittadino;</text:span></text:span></text:p>
      <text:p text:style-name="P29"><text:span text:style-name="Character_20_Style_20_1"><text:span text:style-name="T25">- relazione tecnica illustrativa delle opere da realizzare, che potrà contenere l’indicazione degli interventi con potenziale impatto sui beni sottoposti a vincoli culturali, ambientali, paesaggistici e archeologici, con evidenza della</text:span></text:span><text:span text:style-name="Character_20_Style_20_1"><text:span text:style-name="T26"> </text:span></text:span><text:span text:style-name="Character_20_Style_20_1"><text:span text:style-name="T25">necessità di acquisire specifiche autorizzazioni culturali, ambientali, paesaggistiche e archeologiche.</text:span></text:span></text:p>
      <text:p text:style-name="P16"><text:soft-page-break/><text:span text:style-name="Character_20_Style_20_1"><text:span text:style-name="T27">5.3.</text:span></text:span><text:span text:style-name="Character_20_Style_20_1"><text:span text:style-name="T25"> Tutti gli elaborati tecnici dovranno essere firmati secondo la normativa vigente. La copia elettronica dovrà contenere:</text:span></text:span></text:p>
      <text:p text:style-name="P30"><text:span text:style-name="Character_20_Style_20_1"><text:span text:style-name="T25">- tutti i documenti (sia testuali che grafici) in formato pdf non protetto;</text:span></text:span></text:p>
      <text:p text:style-name="P31"><text:span text:style-name="Character_20_Style_20_1"><text:span text:style-name="T25">- gli elaborati grafici in formato dwg 2012 e in shape file secondo opportune codifiche in utilizzo presso il Comune.</text:span></text:span></text:p>
      <text:p text:style-name="P16"><text:span text:style-name="Character_20_Style_20_1"><text:span text:style-name="T27">5.4.</text:span></text:span><text:span text:style-name="Character_20_Style_20_1"><text:span text:style-name="T25"> La domanda è formulata ai sensi e per gli effetti dell’art. 88, comma 7, del Codice delle comunicazioni elettroniche. </text:span></text:span></text:p>
      <text:p text:style-name="P16"><text:span text:style-name="Character_20_Style_20_1"><text:span text:style-name="T27">5.5.</text:span></text:span><text:span text:style-name="Character_20_Style_20_1"><text:span text:style-name="T25"> Resta inteso, in ogni caso, che sia la domanda presentata che l’autorizzazione rilasciata si intendono riferite a tutti gli interventi da realizzare su suolo pubblico e/o proprietà pubbliche, fatti salvi eventuali diritti di terzi, necessari ai fini della realizzazione dell’infrastruttura di rete in fibra ottica e della connessione in modalità FTTH. </text:span></text:span></text:p>
      <text:p text:style-name="P16"><text:span text:style-name="Character_20_Style_20_1"><text:span text:style-name="T27">5.6.</text:span></text:span><text:span text:style-name="Character_20_Style_20_1"><text:span text:style-name="T25"> La predetta domanda sarà presentata, unitamente agli allegati, a mezzo PEC: </text:span></text:span></text:p>
      <text:p text:style-name="P32"><text:span text:style-name="Character_20_Style_20_1"><text:span text:style-name="T25">- agli uffici comunali;</text:span></text:span></text:p>
      <text:p text:style-name="P33"><text:span text:style-name="Character_20_Style_20_1"><text:span text:style-name="T25">- alle Soprintendenze eventualmente interessate.</text:span></text:span></text:p>
      <text:p text:style-name="P16"><text:span text:style-name="Character_20_Style_20_1"><text:span text:style-name="T28">5.7.</text:span></text:span><text:span text:style-name="Character_20_Style_20_1"><text:span text:style-name="T29"> A seguito dell</text:span></text:span><text:span text:style-name="Character_20_Style_20_1"><text:span text:style-name="T22">’</text:span></text:span><text:span text:style-name="Character_20_Style_20_1"><text:span text:style-name="T29">ottenimento, ove necessario, dei nulla osta di cui all’art 7, il </text:span></text:span><text:span text:style-name="Character_20_Style_20_1"><text:span text:style-name="T25">Comune rilascerà entro un termine massimo di trenta giorni, l</text:span></text:span><text:span text:style-name="Character_20_Style_20_1"><text:span text:style-name="T23">’</text:span></text:span><text:span text:style-name="Character_20_Style_20_1"><text:span text:style-name="T25">autorizzazione alla realizzazione degli interventi previsti dalla domanda e dal relativo Progetto.</text:span></text:span></text:p>
      <text:p text:style-name="P16"><text:span text:style-name="Character_20_Style_20_1"><text:span text:style-name="T27">5.8.</text:span></text:span><text:span text:style-name="Character_20_Style_20_1"><text:span text:style-name="T25"> Al fine di accelerare i tempi di attuazione del singolo Progetto, detta autorizzazione potrà essere immediatamente rilasciata anche per una parte soltanto degli interventi previsti nel Progetto, qualora per i medesimi interventi non risulti necessario acquisire il parere della Soprintendenza, rimettendo il rilascio dell’autorizzazione per la restante parte degli interventi a valle dell’ottenimento del</text:span></text:span><text:span text:style-name="Character_20_Style_20_1"><text:span text:style-name="T26"> </text:span></text:span><text:span text:style-name="Character_20_Style_20_1"><text:span text:style-name="T25">predetto parere della Soprintendenza.</text:span></text:span></text:p>
      <text:p text:style-name="P16"><text:span text:style-name="Character_20_Style_20_1"><text:span text:style-name="T7">5.9. </text:span></text:span><text:span text:style-name="Character_20_Style_20_1"><text:span text:style-name="T10">Nel caso in cui il Comune ritenga necessario acquisire informazioni aggiuntive </text:span></text:span><text:soft-page-break/><text:span text:style-name="Character_20_Style_20_1"><text:span text:style-name="T10">e/o integrative, entro dieci giorni dal ricevimento della domanda dovrà farne espressa richiesta a TIM, che entro e non oltre i successivi cinque giorni dovrà provvedere a fornire tali integrazioni. La richiesta di chiarimenti determina l’interruzione del termine per la conclusione del procedimento, che ricomincia a decorrere dalla data di presentazione di quanto richiesto.</text:span></text:span></text:p>
      <text:p text:style-name="P16"><text:span text:style-name="Character_20_Style_20_1"><text:span text:style-name="T7">5.10.</text:span></text:span><text:span text:style-name="Character_20_Style_20_1"><text:span text:style-name="T10"> La singola autorizzazione potrà essere formalizzata sia attraverso un provvedimento esplicito del Comune sia mediante il silenzio-assenso previsto dall’art. 88 del Codice delle comunicazioni elettroniche.</text:span></text:span></text:p>
      <text:p text:style-name="P16"><text:span text:style-name="Character_20_Style_20_1"><text:span text:style-name="T7">5.11.</text:span></text:span><text:span text:style-name="Character_20_Style_20_1"><text:span text:style-name="T10"> Ottenuta l’autorizzazione, TIM invierà al Comune la comunicazione di inizio lavori del singolo Lotto, di norma quindici giorni prima della data di effettivo inizio dei lavori. Per Lotto deve intendersi un’area territoriale comprensiva di più vie rientranti nel singolo Progetto autorizzato. </text:span></text:span></text:p>
      <text:p text:style-name="P16"><text:span text:style-name="Character_20_Style_20_1"><text:span text:style-name="T12">5.12.</text:span></text:span><text:span text:style-name="Character_20_Style_20_1"><text:span text:style-name="T13"> Alla comunicazione di inizio </text:span></text:span><text:span text:style-name="Character_20_Style_20_1"><text:span text:style-name="T10">lavori verrà allegato: </text:span></text:span></text:p>
      <text:p text:style-name="P34"><text:span text:style-name="Character_20_Style_20_1"><text:span text:style-name="T25">- il</text:span></text:span><text:span text:style-name="Character_20_Style_20_1"><text:span text:style-name="T31"> cronoprogramma, che terrà in considerazione le esigenze di mobilità </text:span></text:span><text:span text:style-name="Character_20_Style_20_1"><text:span text:style-name="T25">ordinaria e quelle legate a manifestazioni ed eventi pubblici;</text:span></text:span></text:p>
      <text:p text:style-name="P35"><text:span text:style-name="Character_20_Style_20_1"><text:span text:style-name="T31">- altre informazioni o documenti eventualmente necessari per una migliore descrizione </text:span></text:span><text:span text:style-name="Character_20_Style_20_1"><text:span text:style-name="T25">degli interventi.</text:span></text:span></text:p>
      <text:p text:style-name="P16"><text:span text:style-name="Character_20_Style_20_1"><text:span text:style-name="T25">Per l</text:span></text:span><text:span text:style-name="Character_20_Style_20_1"><text:span text:style-name="T23">’</text:span></text:span><text:span text:style-name="Character_20_Style_20_1"><text:span text:style-name="T25">esecuzione di tali interventi sarà a cura e spese di TIM l</text:span></text:span><text:span text:style-name="Character_20_Style_20_1"><text:span text:style-name="T23">’</text:span></text:span><text:span text:style-name="Character_20_Style_20_1"><text:span text:style-name="T25">apposizione di cart</text:span></text:span><text:span text:style-name="Character_20_Style_20_1"><text:span text:style-name="T30">elli informativi all</text:span></text:span><text:span text:style-name="Character_20_Style_20_1"><text:span text:style-name="T24">’</text:span></text:span><text:span text:style-name="Character_20_Style_20_1"><text:span text:style-name="T30">inizio e alla fine della strada interessata.</text:span></text:span></text:p>
      <text:p text:style-name="P5">Art. 6</text:p>
      <text:p text:style-name="P5">Adempimenti ai fini del D.Lgs. 33/2016</text:p>
      <text:p text:style-name="P20"><text:span text:style-name="T5">Con riferimento agli obblighi introdotti dal D.Lgs. n. 33/2016, in particolare dagli articoli 4, 5 e 6, le Parti si impegnano a concordare, eventualmente anche attraverso</text:span> <text:span text:style-name="T5">successivi specifici accordi integrativi, forme di collaborazione e sinergie mirate a contenere quanto più possibile i tempi di realizzazione del Piano </text:span><text:span text:style-name="Character_20_Style_20_1"><text:span text:style-name="T49">TIM</text:span></text:span><text:span text:style-name="T5">.</text:span></text:p>
      <text:p text:style-name="P5"><text:soft-page-break/>Art. 7</text:p>
      <text:p text:style-name="P5">Procedura di autorizzazione per aree sottoposte a vincoli ambientali, culturali e paesaggistici</text:p>
      <text:p text:style-name="P18"><text:span text:style-name="T1">7.1.</text:span> Tenuto conto del carattere di urgenza e della piena condivisione, anche da parte del Comune, circa la necessità, rilevanza e utilità pubblica degli interventi previsti dal Piano <text:span text:style-name="Character_20_Style_20_1"><text:span text:style-name="T49">TIM</text:span></text:span>, il Comune si impegna a collaborare con <text:span text:style-name="Character_20_Style_20_1"><text:span text:style-name="T49">TIM</text:span></text:span> nell’individuazione delle più opportune e efficaci soluzioni tecniche ed amministrative da condividere con la Soprintendenza competente al rilascio del relativo nulla osta nel caso di vincoli culturali e paesaggistici e archeologici ovvero con altra amministrazione competente al rilascio del nulla osta nel caso di vincolo ambientale.</text:p>
      <text:p text:style-name="P18"><text:span text:style-name="T1">7.2.</text:span> <text:span text:style-name="T55">In merito al nulla osta delle Soprintendenze o di altra amministrazione competente, si precisa che non sarà necessaria l’acquisizione </text:span><text:span text:style-name="T54">dello stesso, qualora l</text:span><text:span text:style-name="T51">’</text:span><text:span text:style-name="T54">intervento previsto nel Progetto non abbia impatto su eventuali </text:span><text:span text:style-name="T56">vincoli ambientali ovvero su eventuali vincoli culturali o paesaggistici ovvero sia conforme alle modalità </text:span><text:span text:style-name="T57">tecniche, tipologie standard di realizzazione e posa in opera preventivamente concordate </text:span><text:span text:style-name="T58">negli specifici accordi e/o disciplinari eventualmente definiti con le Soprintendenze o con altre amministrazioni competenti in </text:span><text:span text:style-name="T56">conformità a quanto previsto dal successivo art. 8.</text:span></text:p>
      <text:p text:style-name="P20"><text:span text:style-name="T2">7.3.</text:span><text:span text:style-name="T5"> Resta ferma in ogni caso, l’applicazione della vigente normativa in materia di vincoli culturali e paesaggistici, che già prevede procedure autorizzative semplificate qualora gli interventi da realizzare in presenza di vincoli possano considerarsi di lieve entità, ovvero altre semplificazioni procedimentali ai sensi</text:span> <text:span text:style-name="T5">della normativa vigente in materia (D.P.R. n. 31/2017, Legge n.113/2008; circolare MIBACT 37/2017).</text:span></text:p>
      <text:p text:style-name="P5">Art. 8</text:p>
      <text:p text:style-name="P5"><text:soft-page-break/>Utilizzo di tecnologie a basso impatto ambientale</text:p>
      <text:p text:style-name="P18"><text:span text:style-name="T1">8.1.</text:span> Con la presente Convenzione il Comune autorizza <text:span text:style-name="Character_20_Style_20_1"><text:span text:style-name="T49">TIM</text:span></text:span>, a seguito dei sopralluoghi propedeutici svolti dalla stessa e fatte salve eventuali prescrizione delle Soprintendenze, ad utilizzare le seguenti tecniche per la realizzazione di infrastrutture: </text:p>
      <text:p text:style-name="P18">a) micro trincea ai sensi dell’art. 38, comma 5, del D.L. n. 76/2020;</text:p>
      <text:p text:style-name="P18">b) minitrincea <text:span text:style-name="T20">one day dig</text:span>; </text:p>
      <text:p text:style-name="P18">c) minitrincea tradizionale;</text:p>
      <text:p text:style-name="P18"><text:span text:style-name="T20">d) no-dig</text:span>;</text:p>
      <text:p text:style-name="P18">e) posa in rete aerea.</text:p>
      <text:p text:style-name="P18"><text:span text:style-name="T1">8.2.</text:span> In applicazione dell’art. 1-<text:span text:style-name="T20">bis</text:span> del D.Lgs. n. 33/2016, <text:span text:style-name="Character_20_Style_20_1"><text:span text:style-name="T49">TIM</text:span></text:span> potrà effettuare la posa delle proprie infrastrutture di rete con la metodologia della c.d. micro trincea attraverso l'esecuzione di uno scavo e contestuale riempimento di ridotte dimensioni (larghezza da 2 a 4 cm, con profondità regolabile da 10 cm fino a massimo 35 cm), indifferentemente dall’ambito urbano ovvero extraurbano e anche in prossimità del bordo stradale o sul marciapiede. Tali dimensioni potranno essere ulteriormente ridotte, in caso di modifica o integrazione della disciplina normativa applicabile.</text:p>
      <text:p text:style-name="P18">applicabile. La trincea tradizionale sarà prevista solo ove non sia possibile ricorrere a nessuna delle altre soluzioni.</text:p>
      <text:p text:style-name="P20"><text:span text:style-name="T2">8.3.</text:span><text:span text:style-name="T5"> L'esecuzione dei lavori in generale sarà effettuata nel rispetto delle norme tecniche vigenti applicabili al momento della progettazione e dell'esecuzione ed in particolare delle norme CEI UNI 70029 e CEI UNI 70030 e delle Guide CEI 306-22, CEI 306-2, CEI 64-100/1, 64-100/2, 64-100/3, 64-19 e 64-19 V1 e successivi</text:span> <text:span text:style-name="T5">aggiornamenti, oltre alle ulteriori norme applicabili. Saranno utilizzati materiali e componenti di impianto conformi alle norme tecniche di riferimento.</text:span></text:p>
      <text:p text:style-name="P5"><text:soft-page-break/>Art. 9</text:p>
      <text:p text:style-name="P5">Procedure per i lavori di manutenzione sulle infrastrutture di comunicazione</text:p>
      <text:p text:style-name="P18"><text:span text:style-name="T1">9.1.</text:span> Nei casi di manutenzione programmata, <text:span text:style-name="Character_20_Style_20_1"><text:span text:style-name="T49">TIM</text:span></text:span> comunicherà al Comune, con un preavviso adeguato all’entità dell’intervento e di norma pari a trenta giorni, data ed ora di inizio e fine dei lavori di manutenzione dell’infrastruttura di rete. Decorso il predetto termine senza che il Comune comunichi il proprio dissenso, l’intervento si intende autorizzato e verrà eseguito da <text:span text:style-name="Character_20_Style_20_1"><text:span text:style-name="T49">TIM</text:span></text:span> tenendo conto della tutela del patrimonio, della sicurezza della circolazione e delle modalità dei ripristini.</text:p>
      <text:p text:style-name="P18"><text:span text:style-name="T1">9.2. </text:span>Nei casi di interventi di riparazione su guasto o urgenza, <text:span text:style-name="Character_20_Style_20_1"><text:span text:style-name="T49">TIM</text:span></text:span> provvederà ad avviare le relative attività, anche tramite soggetti terzi, tenendo conto della tutela del patrimonio, della sicurezza della circolazione e delle modalità dei ripristini. Open <text:span text:style-name="Character_20_Style_20_1"><text:span text:style-name="T49">TIM si impegna</text:span></text:span> a dare comunicazione al Comune degli interventi di riparazione su guasto. </text:p>
      <text:p text:style-name="P18"><text:span text:style-name="T1">9.3. </text:span>Il Comune, per parte sua, si impegna a comunicare a <text:span text:style-name="Character_20_Style_20_1"><text:span text:style-name="T49">TIM</text:span></text:span> ogni situazione a sua conoscenza che possa comportare la necessità di interventi manutentivi sull’infrastruttura di rete di <text:span text:style-name="Character_20_Style_20_1"><text:span text:style-name="T49">TIM</text:span></text:span>.</text:p>
      <text:p text:style-name="P18"><text:span text:style-name="T1">9.4. </text:span>Ai fini dell’effettuazione degli interventi, per quanto applicabile e non in contrasto con il Codice delle comunicazioni elettroniche ovvero altra norma applicabile, si farà riferimento al Codice della Strada e al relativo regolamento di esecuzione.</text:p>
      <text:p text:style-name="P5">Art. 10</text:p>
      <text:p text:style-name="P5">Obblighi di <text:span text:style-name="Character_20_Style_20_1"><text:span text:style-name="T39">TIM</text:span></text:span></text:p>
      <text:p text:style-name="P20"><text:span text:style-name="T5">Nell’esecuzione delle attività, </text:span><text:span text:style-name="Character_20_Style_20_1"><text:span text:style-name="T49">TIM</text:span></text:span><text:span text:style-name="T5"> si impegna:</text:span></text:p>
      <text:p text:style-name="P18">- ad eseguire i lavori a perfetta regola d’arte e nel pieno rispetto di ogni normativa tecnica di settore applicabile in conformità a quanto previsto nel Decreto Scavi, DM <text:soft-page-break/>1° ottobre 2013 e nell’art. 38 c. 5 del sopra citato D.L. 76/2020;</text:p>
      <text:p text:style-name="P18">- a vigilare affinché i terzi dalla stessa incaricati di svolgere attività ricadenti a qualsiasi titolo nell’ambito di operatività della Convenzione, operino nel pieno rispetto della legge e di ogni disciplina di settore applicabile;</text:p>
      <text:p text:style-name="P18">- ad adottare ogni cautela necessaria a garantire l’incolumità degli addetti ai lavori, dei cittadini e di chiunque altro fruisca del sedime stradale durante i lavori;</text:p>
      <text:p text:style-name="P18"><text:bookmark text:name="_GoBack"/>- a fornire evidenza delle idonee polizze assicurative prestate dalle imprese esecutrici incaricate che coprano eventuali danni imputabili ad <text:span text:style-name="Character_20_Style_20_1"><text:span text:style-name="T49">TIM</text:span></text:span> alle infrastrutture di proprietà del Comune;</text:p>
      <text:p text:style-name="P18">- ad utilizzare, ove compatibili e rese disponibili in tempi brevi, anche le infrastrutture fisiche esistenti di altri operatori, impegnandosi quindi a contenere al minimo indispensabile la realizzazione di nuovi scavi, come previsto dalla normativa vigente;</text:p>
      <text:p text:style-name="P18">- ad adottare immediate misure di presidio in caso di pericolo per la pubblica incolumità derivante dallo svolgimento dei lavori di realizzazione della rete; </text:p>
      <text:p text:style-name="P18">- ad effettuare i ripristini stradali in conformità a quanto previsto nel Decreto Scavi, DM 1° ottobre 2013;</text:p>
      <text:p text:style-name="P18">- a provvedere agli eventuali oneri di manutenzione della rete;</text:p>
      <text:p text:style-name="P21">Art. 11</text:p>
      <text:p text:style-name="P21">Impegni del Comune</text:p>
      <text:p text:style-name="P18">Nell’ambito della Convenzione, il Comune si impegna a definire adeguate procedure per una copertura intensiva del territorio in un ambito pianificatorio, programmatorio e autorizzativo di lungo termine procedendo a:</text:p>
      <text:p text:style-name="P18">- favorire l’utilizzo, ove possibile, di nuove tecnologie di scavo atte a ridurre l’impatto delle opere sia in termini di disagi ai cittadini e sia in termini di riduzione <text:soft-page-break/>dei tempi e costi degli interventi, garantendo nel contempo la piena salvaguardia sia delle funzioni svolte dalla viabilità comunale sia delle preesistenze in sottosuolo;</text:p>
      <text:p text:style-name="P18">- informare in via preventiva <text:span text:style-name="Character_20_Style_20_1"><text:span text:style-name="T49">TIM</text:span></text:span> nel caso di interventi sulla sede stradale che possa interessare il Progetto <text:span text:style-name="Character_20_Style_20_1"><text:span text:style-name="T49">TIM</text:span></text:span> ovvero sulle infrastrutture di rete di proprietà del Comune utilizzate da <text:span text:style-name="Character_20_Style_20_1"><text:span text:style-name="T49">TIM,</text:span></text:span> stante la necessità di assicurare la continuità del servizio gestito da <text:span text:style-name="Character_20_Style_20_1"><text:span text:style-name="T49">TIM</text:span></text:span>, anche in considerazione della natura di pubblica utilità del servizio stesso, fornendo allo stesso <text:span text:style-name="Character_20_Style_20_1"><text:span text:style-name="T49">TIM</text:span></text:span> indicazioni dettagliate circa tipologia, modalità e tempistica degli interventi. In questi casi, <text:span text:style-name="Character_20_Style_20_1"><text:span text:style-name="T49">TIM </text:span></text:span>assumerà i necessari provvedimenti (eventualmente a carattere provvisorio) per la messa in sicurezza della propria infrastruttura nel più breve tempo possibile. A tal fine, il Comune garantirà la massima collaborazione e, ove richiesto da TIM, si coordinerà con la stessa società per l’individuazione della migliore soluzione tecnica di intervento sulla sede stradale o sulle infrastrutture di rete comunali in modo da eliminare o comunque minimizzare il rischio di sospensioni e/o interruzioni e/o malfunzionamenti del servizio gestito <text:span text:style-name="T5">da TIM.</text:span> TIM ha il diritto di presenziare con propri tecnici ovvero con soggetti da questa delegati all’esecuzione dei suddetti interventi da parte del Comune.</text:p>
      <text:p text:style-name="P39">Il Comune indica quale Responsabile del Procedimento, ai sensi dell'art. 4 Legge n. 241/1990, il Dott. Saleppichi Massimo, Funzionario del 3° Servizio “Decoro e manutenzione urbana” del 1° Settore.</text:p>
      <text:p text:style-name="P21">Art. 12</text:p>
      <text:p text:style-name="P21">Oneri ed esenzioni</text:p>
      <text:p text:style-name="P18"><text:span text:style-name="T1">12.1.</text:span> Le Parti si danno reciprocamente atto che, ai sensi degli artt. 88 e 93 del Codice delle comunicazioni elettroniche, per la realizzazione degli interventi di cui alla presente Convenzione, TIM è espressamente esente dal pagamento di canoni od <text:soft-page-break/>oneri di qualsivoglia natura a favore del Comune (quali canoni, cauzioni o fideiussioni), ad eccezione di quelli dovuti ai sensi dell’art. 93 comma 2, del D.Lgs. 259/2003 s.m.i. (Codice delle comunicazioni elettroniche) come modificato all’art. 12, comma 3 del D.Lgs. 33/2016 s.m.i., i quali si applicheranno, in ogni caso, esclusivamente in relazione ai nuovi scavi. <text:s/>Una volta realizzata l’infrastruttura, per le occupazioni permanenti del suolo pubblico è dovuto il pagamento del nuovo canone patrimoniale di concessione, denominato “CANONE UNICO” come disciplinato dall'art. 1, commi da 816 a 847, della legge n. 160/2019, in quanto trattasi di occupazioni realizzate nell’esercizio di attività strumentali ai pubblici servizi. </text:p>
      <text:p text:style-name="P18"><text:span text:style-name="T1">12.2.</text:span> Nel caso in cui la realizzazione di nuovi tratti di rete in fibra implichi anche l’utilizzazione di una Infrastruttura Esistente di cui al precedente articolo 4 della presente Convenzione, TIM, a titolo di corrispettivo omnicomprensivo per l’utilizzo delle infrastrutture di rete di proprietà del Comune, quand’anche gestite da terzi<text:span text:style-name="T59"> </text:span><text:span text:style-name="T61">soggetti, realizzerà 30 connessioni per gli immobili sedi di scuole comunali, uffici e sedi in generale del Comune di Pontedera, purché rientrino nel perimetro di</text:span> copertura del Piano TIM, secondo le condizioni riportate nell’Allegato e <text:span text:style-name="Character_20_Style_20_1"><text:span text:style-name="T50">che si allega al presente atto </text:span></text:span><text:span text:style-name="Character_20_Style_20_1"><text:span text:style-name="T14">sotto la lettera </text:span></text:span><text:span text:style-name="Character_20_Style_20_1"><text:span text:style-name="T9">“B”</text:span></text:span><text:span text:style-name="Character_20_Style_20_1"><text:span text:style-name="T50">. </text:span></text:span></text:p>
      <text:p text:style-name="P19">I siti che risulteranno al di fuori andranno soggetti a verifica di fattibilità tecnica ed economica. La realizzazione di tali connessioni è effettuata da TIM in favore del Comune a titolo di corrispettivo omnicomprensivo per l’utilizzazione delle predette Infrastrutture Esistenti ai sensi dell’art. 3 del d.lgs. n. 33/2016. Restano a esclusivo carico del Comune gli oneri inerenti l’attivazione dei collegamenti per usufruire di servizi di comunicazione elettronica (ad es. internet, dati e voce). Il Comune utilizzerà queste infrastrutture di rete esclusivamente per le proprie attività <text:soft-page-break/>istituzionali senza scopo di lucro e a servizio della propria rete privata. </text:p>
      <text:p text:style-name="P21">Art. 13</text:p>
      <text:p text:style-name="P21">Cauzione</text:p>
      <text:p text:style-name="P18">A garanzia dell’esatto adempimento di tutti gli obblighi di ripristino derivanti dalla presente scrittura e dal Piano TIM, TIM si impegna a prestare idonea fideiussione bancaria, <text:span text:style-name="T5">entro 20 giorni dalla sottoscrizione della presente convenzione, rilasciata da primario istituto di credito.</text:span></text:p>
      <text:p text:style-name="P18">L’importo di detta fideiussione, calcolato di comune accordo con TIM, è pari a Euro centomila/00 (100.000) a copertura degli impegni di TIM sul ripristino dei luoghi. La fideiussione avrà validità fino al completamento dei lavori di ripristino.</text:p>
      <text:p text:style-name="P18">TIM si impegna a mantenere l’importo predetto della garanzia, anche in caso di parziale escussione da parte del Comune, fino al termine delle attività.</text:p>
      <text:p text:style-name="P18">In ogni caso, lo svincolo della fideiussione potrà essere richiesto al Comune da parte di TIM anche parzialmente a completamento dei lavori afferenti ai Progetti (Area Cavo), previa verifica dello stato dei luoghi e collaudo finale delle strade da parte del Comune.</text:p>
      <text:p text:style-name="P21">Art. 14</text:p>
      <text:p text:style-name="P21">Attività di gestione e Manutenzione</text:p>
      <text:p text:style-name="P18"><text:span text:style-name="T1">14.1.</text:span> Le Parti concordano che la manutenzione ordinaria della infrastruttura è a carico del Comune, mentre gli interventi di manutenzione straordinaria quali il ripristino delle tubazioni, cavidotti e cavi a seguito di danno da terzi saranno eseguiti, ad eccezione delle componenti elettriche, <text:span text:style-name="T5">dall’Operatore</text:span> che opererà anche in accordo alle disposizioni tecniche del Comune solo dopo che quest’ultimo avrà garantito l’operatività in sicurezza mediante distacco di alimentazione elettrica alla tratta oggetto dell’intervento.</text:p>
      <text:p text:style-name="P18"><text:soft-page-break/><text:span text:style-name="T1">14.2.</text:span> Il Comune, in caso di manutenzione straordinaria finalizzata al ripristino delle tubazioni, cavidotti e cavi nella quota parte dell’infrastruttura destinata alla realizzazione della rete in fibra ottica, si impegna a fornire tutta l’assistenza necessaria e a intervenire per la messa in sicurezza delle componenti elettriche nei tempi richiesti dall’Operatore che provvederà alla manutenzione straordinaria </text:p>
      <text:p text:style-name="P18"><text:span text:style-name="T1">14.3.</text:span> La manutenzione dei cavi e dei cavidotti sarà di esclusiva responsabilità e competenza dell’Operatore che si impegna a garantire condizioni di conservazione degli stessi tali da non alterare lo stato di funzionalità della quota parte dell’infrastruttura per l'intera durata del rapporto.</text:p>
      <text:p text:style-name="P21">Art. 15</text:p>
      <text:p text:style-name="P21">Referenti</text:p>
      <text:p text:style-name="P18">Entro e non oltre 30 (trenta giorni) dalla stipula della presente Convenzione, ciascuna Parte comunicherà per iscritto all’altra il nominativo dei propri referenti. </text:p>
      <text:p text:style-name="P21">Art. 16</text:p>
      <text:p text:style-name="P21">Iniziative di comunicazione in merito alla realizzazione del Piano TIM</text:p>
      <text:p text:style-name="P18">Al fine di conseguire la più ampia e corretta diffusione delle informazioni relative alla realizzazione del Piano TIM, le Parti si impegnano reciprocamente a coordinare le rispettive iniziative di comunicazione che potranno essere avviate, a tale riguardo, nei confronti della collettività e di ogni soggetto interessato.</text:p>
      <text:p text:style-name="P21">Art. 17</text:p>
      <text:p text:style-name="P21">Durata della Convenzione</text:p>
      <text:p text:style-name="P18">La Convenzione e le disposizioni in esso contenute avranno validità per 15 anni. Al termine del periodo, le Parti valuteranno se procedere o meno al rinnovo.</text:p>
      <text:p text:style-name="P21">Art. 18</text:p>
      <text:p text:style-name="P21">Riservatezza</text:p>
      <text:p text:style-name="P18"><text:soft-page-break/>Ciascuna Parte si impegna a mantenere strettamente riservate le Informazioni Confidenziali, come di seguito definite, e pertanto a non divulgarle senza il preventivo consenso scritto dell’altra Parte.</text:p>
      <text:p text:style-name="P18">Si considera “Informazione Confidenziale” ogni informazione relativa al Piano TIM ed ai singoli Progetti, nonché qualunque informazione qualificata come tale dalla Parte che la rende nota, ovvero che detta Parte intenda e consideri come tale, nonché l’informazione cui si abbia accesso in conseguenza della sottoscrizione della presente Convenzione.</text:p>
      <text:p text:style-name="P18">In ogni caso, Informazione Confidenziale non può essere considerata l’informazione che la Parte ricevente abbia sviluppato o acquisito indipendentemente; che diventi di pubblico dominio (per ragioni diverse da un inadempimento attribuibile alla Parte ricevente), che sia resa nota dalla Parte che detiene l’informazione a terzi che non siano vincolati da obblighi di riservatezza, o che sia stata ricevuta legittimamente da terzi che non siano vincolati da obblighi di riservatezza.</text:p>
      <text:p text:style-name="P18">Gli obblighi di cui al presente punto non impediscono la divulgazione che sia richiesta dalla legge, purché la Parte tenuta a rendere nota l’informazione notifichi immediatamente e prima della divulgazione detta circostanza all’altra Parte.</text:p>
      <text:p text:style-name="P18">L’Informazione Confidenziale continuerà a restare in qualsiasi momento ed in qualsiasi modo nella titolarità della Parte che l’ha resa nota, e potrà essere utilizzata dalla Parte ricevente esclusivamente nell’ambito e per le finalità previste dalla presente Convenzione.</text:p>
      <text:p text:style-name="P18">Gli obblighi di cui al presente punto resteranno in essere per i due anni successivi alla scadenza o alla cessazione anticipata della presente Convenzione.</text:p>
      <text:p text:style-name="P21">Art. 19</text:p>
      <text:p text:style-name="P21">Trattamento dei dati personali</text:p>
      <text:p text:style-name="P18"><text:soft-page-break/>I dati personali, scambiati o acquisiti reciprocamente dalle Parti in occasione della stipula ed esecuzione della Convenzione (di seguito i “Dati Personali”), saranno trattati dalle stesse nel completo rispetto dei principi e delle norme contenute nel Regolamento Europeo 679/2016 (“GDPR”) e della normativa in vigore. </text:p>
      <text:p text:style-name="P18">Le Parti garantiscono che i Dati Personali saranno trattati mediante strumenti manuali, informatici e telematici, esclusivamente per le finalità correlate all’adempimento degli obblighi previsti dalla legge e connesse alla nascita e gestione del presente Contratto e, comunque, in modo da garantire la riservatezza degli stessi.</text:p>
      <text:p text:style-name="P18">I Dati Personali trattati nell’ambito della presente Convenzione saranno trattati in Italia, e potranno essere comunicati a consulenti o soggetti autorizzati nell’elaborazione dei dati. </text:p>
      <text:p text:style-name="P18">I Dati Personali potranno essere comunicati ad eventuali soggetti che forniscano a ciascuna Parte prestazioni o servizi strumentali alle finalità sopra indicate quali, a mero titolo esemplificativo, società controllanti, controllate, partecipate e/o collegate a TIM, soggetti, enti e/o società che gestiscono e/o partecipano alla gestione e/o alla manutenzione degli strumenti elettronici e/o telematici utilizzati, fornitori, appaltatori, subappaltatori, in qualità di Responsabili esterni al trattamento, tenuti a garantire lo stesso livello di tutela dei Dati Personali previsto dalla presente Convenzione. I dati non saranno ulteriormente comunicati o diffusi a terzi ad eccezione delle casistiche sovra indicate.</text:p>
      <text:p text:style-name="P18">Ove richiesto dalla normativa applicabile, ciascuna Parte dichiara e garantisce di aver ottenuto il consenso dei propri dipendenti e collaboratori, i cui Dati Personali possono essere trattati dall’altra Parte e si impegnano, altresì, ad inoltrare le richieste di detti dipendenti e collaboratori, in qualità di soggetti interessati del <text:soft-page-break/>trattamento, ad accedere, aggiornare, rettificare o cancellare i propri Dati Personali trattati dall’altra Parte, che conseguentemente darà seguito a tali richieste. </text:p>
      <text:p text:style-name="P18">Un eventuale rifiuto a fornire i Dati Personali potrà causare la mancata instaurazione e/o esecuzione del rapporto contrattuale, sempre ché la comunicazione di tali Dati Personali risulti imprescindibile per la regolare instaurazione e/o prosecuzione del rapporto contrattuale. Resta inteso che la Parte a cui fa capo l’obbligo di fornire i Dati Personali in questione dovrà adoperarsi per rimediare a tale carenza e l’altra Parte, ove risulti dalle circostanze del caso, dovrà cooperare con essa in buona fede, così da consentire la regolare instaurazione e/o prosecuzione del rapporto contrattuale.</text:p>
      <text:p text:style-name="P18">Le Parti potranno esercitare i diritti di cui agli articoli 15,16,17,18,20,21 del GDPR.</text:p>
      <text:p text:style-name="P21">Art. 20</text:p>
      <text:p text:style-name="P21">Applicazione delle norme</text:p>
      <text:p text:style-name="P18">Per quanto non espressamente previsto dalla Convenzione, si applicano le norme vigenti in materia ivi incluse quelle contenute nel Codice delle Comunicazioni elettroniche.</text:p>
      <text:p text:style-name="P21">Art. 21 </text:p>
      <text:p text:style-name="P21">Modello organizzativo e di gestione e Codice Etico</text:p>
      <text:p text:style-name="P18">Il Comune dichiara e riconosce - in relazione alle previsioni contenute nella presente Convenzione e con riferimento alle disposizioni di cui al D. Lgs. n. 231/2001 e successive integrazioni e modificazioni - di essere a conoscenza dei principi, delle norme e degli standard previsti sia dal Modello Organizzativo sia dal Codice Etico di TIM. Conseguentemente, in qualsivoglia rapporto di natura negoziale e non, intrattenuto con TIM, il Comune si obbliga sin da ora a rispettare le previsioni contenute nel Codice Etico e nel Modello Organizzativo e a far sì che le medesime <text:soft-page-break/>previsioni vengano rispettate anche dai propri dipendenti e/o consulenti TIM.</text:p>
      <text:p text:style-name="P21">Art. 22</text:p>
      <text:p text:style-name="P21">Foro competente</text:p>
      <text:p text:style-name="P18">Qualsiasi controversia dovesse insorgere tra le Parti in ordine all’interpretazione, applicazione o esecuzione della Convenzione, sarà deferita alla competenza territoriale esclusiva del Foro di<text:span text:style-name="T5"> Pisa.</text:span></text:p>
      <text:p text:style-name="P18">Resta inteso che, in pendenza di giudizio e fino all’emissione della relativa sentenza, le Parti assicureranno la regolare esecuzione delle attività previste.</text:p>
      <text:p text:style-name="P21">Art. 23</text:p>
      <text:p text:style-name="P21">Spese contrattuali</text:p>
      <text:p text:style-name="P36">Tutte le spese del presente atto e sue consequenziali, presenti e future, oneri fiscali inclusi, sono a completo carico di <text:span text:style-name="T4">TIM</text:span><text:span text:style-name="T5">.</text:span> <text:span text:style-name="T5">Le parti chiedono la registrazione del presente atto a tassa fissa, ai sensi del D.P.R. 26/04/1986, n. 131. </text:span><text:span text:style-name="T4">L'imposta di bollo sul presente atto è assolta con modalità telematica, mediante modello unico informatico (M.U.I.), per l'importo di €. 45,00 ai sensi dell'art. 1, comma 1/bis dell'allegato “A” - Tariffa, parte prima – del D.P.R. n. 642/1972, comma aggiunto dall'art. 1, comma 1, lett. c) del D.M. 22 febbraio 2007 (Emanato dal Ministero dell'Economia e delle Finanze).</text:span></text:p>
      <text:p text:style-name="P11"><text:span text:style-name="T16">Il presente atto redatto</text:span><text:span text:style-name="T17"> in formato elettronico, </text:span><text:span text:style-name="T18">mediante l’utilizzo di strumenti informatici consentiti dalla legge, si compone </text:span><text:span text:style-name="T60">di n. ventitre</text:span><text:span text:style-name="T6"> p</text:span><text:span text:style-name="T60">agine intere e parte della </text:span><text:span text:style-name="T6">ventiquattresima</text:span><text:span text:style-name="T60">.</text:span></text:p>
      <text:p text:style-name="P37">Letto, approvato e sottoscritto</text:p>
      <text:p text:style-name="P6">IL COMUNE DI PONTEDERA – Il Dirigente</text:p>
      <text:p text:style-name="P13"/>
      <text:p text:style-name="P4">TIM S.p.A. - Il Procuratore</text:p>
      <text:p text:style-name="P17"><text:soft-page-break/></text:p>
      <text:h text:style-name="P41" text:outline-level="1">REP. N. <text:s text:c="13"/>/2021</text:h>
      <text:p text:style-name="P2">AUTENTICA FIRMA</text:p>
      <text:p text:style-name="P2">REPUBBLICA ITALIANA</text:p>
      <text:p text:style-name="P15"><text:span text:style-name="T47">Ai sensi e per gli effetti di cui al comma 4 lett. c) dell’art. 97 del D.lgs. 267/2000, certifico, io sottoscritta ___________________, Vice </text:span><text:span text:style-name="T48">Segretario Generale titolare del Comune di Pontedera, che il </text:span><text:span text:style-name="T11">Dott. Arch. _____________</text:span><text:span text:style-name="Car._20_predefinito_20_paragrafo"><text:span text:style-name="T8">, </text:span></text:span><text:span text:style-name="Car._20_predefinito_20_paragrafo"><text:span text:style-name="T11">nato a _____ il _______________,</text:span></text:span><text:span text:style-name="T11"> Dirigente del 1° Settore del Comune di Pontedera, e ___________________ nato a ______________ il ____________________</text:span><text:span text:style-name="Car._20_predefinito_20_paragrafo"><text:span text:style-name="T11">,</text:span></text:span><text:span text:style-name="T11"> Procuratore della Società TIM S.P.A., </text:span><text:span text:style-name="T19">previo accertamento dell'identità personale, hanno sottoscritto </text:span><text:span text:style-name="T48">in mia presenza in calce all’atto che precede e a margine dei fogli intermedi.</text:span></text:p>
      <text:p text:style-name="P8">Pontedera, lì <text:s text:c="25"/>luglio 2021 </text:p>
      <text:p text:style-name="P2">IL VICE SEGRETARIO GENERAL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alibri" svg:font-family="calibri, serif"/>
    <style:font-face style:name="Courier New" svg:font-family="'Courier New'" style:font-family-generic="modern"/>
    <style:font-face style:name="Courier" svg:font-family="Courier, 'Courier New'" style:font-family-generic="modern"/>
    <style:font-face style:name="Cambria" svg:font-family="Cambria" style:font-family-generic="roman"/>
    <style:font-face style:name="PalatinoLinotype" svg:font-family="PalatinoLinotype" style:font-family-generic="roman"/>
    <style:font-face style:name="Liberation Mono" svg:font-family="'Liberation Mono'"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FINAL DRAFT" svg:font-family="'COURIER FINAL DRAF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ahoma" fo:font-family="Tahoma"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line-height="200%" style:text-autospace="none"/>
      <style:text-properties style:font-name="Courier" fo:font-family="Courier, 'Courier New'" style:font-family-generic="modern"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200%" fo:text-align="start" style:justify-single-word="false" fo:orphans="0" fo:widows="0" fo:keep-with-next="always" style:text-autospace="non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font-weight-complex="bold"/>
    </style:style>
    <style:style style:name="Heading_20_5" style:display-name="Heading 5" style:family="paragraph" style:parent-style-name="Standard" style:next-style-name="Standard" style:default-outline-level="5" style:class="text">
      <style:paragraph-properties fo:line-height="200%" fo:orphans="0" fo:widows="0" fo:keep-with-next="always" style:text-autospace="non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font-weight-complex="bold"/>
    </style:style>
    <style:style style:name="Heading_20_6" style:display-name="Heading 6" style:family="paragraph" style:parent-style-name="Standard" style:next-style-name="Standard" style:default-outline-level="6" style:class="text">
      <style:paragraph-properties fo:line-height="200%" fo:text-align="center" style:justify-single-word="false" fo:orphans="0" fo:widows="0" fo:keep-with-next="always" style:text-autospace="none"/>
      <style:text-properties style:text-underline-style="solid" style:text-underline-width="auto" style:text-underline-color="font-color" fo:font-weight="bold"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text-align="start" style:justify-single-word="false" fo:keep-with-next="always">
        <style:tab-stops>
          <style:tab-stop style:position="4.501cm"/>
        </style:tab-stops>
      </style:paragraph-properties>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font-style-complex="italic"/>
    </style:style>
    <style:style style:name="Heading_20_8" style:display-name="Heading 8" style:family="paragraph" style:parent-style-name="Standard" style:next-style-name="Standard" style:default-outline-level="8" style:class="text">
      <style:paragraph-properties fo:text-align="start" style:justify-single-word="false" fo:keep-with-next="always"/>
      <style:text-properties fo:color="#ff0000"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2pt"/>
    </style:style>
    <style:style style:name="Heading_20_9" style:display-name="Heading 9" style:family="paragraph" style:parent-style-name="Standard" style:next-style-name="Standard" style:default-outline-level="9" style:class="text">
      <style:paragraph-properties fo:line-height="150%" fo:text-align="start" style:justify-single-word="false" fo:orphans="0" fo:widows="0" fo:keep-with-next="always" style:text-autospace="none"/>
      <style:text-properties fo:color="#ff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llo" style:family="paragraph" style:parent-style-name="Standard">
      <style:paragraph-properties fo:line-height="0.847cm" fo:orphans="0" fo:widows="0"/>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style:text-autospace="none"/>
      <style:text-properties style:font-name="Courier" fo:font-family="Courier, 'Courier New'" style:font-family-generic="modern" fo:font-size="10pt" style:font-size-asian="10pt" style:font-name-complex="Times New Roman" style:font-family-complex="'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2.501cm" fo:margin-right="0cm" fo:margin-top="0cm" fo:margin-bottom="0cm" loext:contextual-spacing="false" fo:line-height="200%" fo:text-indent="0cm" style:auto-text-indent="false"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Body_20_Text_20_2" style:display-name="Body Text 2" style:family="paragraph" style:parent-style-name="Standard">
      <style:paragraph-properties fo:orphans="0" fo:widows="0"/>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style:style>
    <style:style style:name="Corpo_20_del_20_testo_20_3" style:display-name="Corpo del testo 3" style:family="paragraph" style:parent-style-name="Standard">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_31_." style:display-name="1." style:family="paragraph" style:parent-style-name="Standard">
      <style:paragraph-properties fo:margin-left="1.501cm" fo:margin-right="4.41cm" fo:margin-top="0.423cm" fo:margin-bottom="0cm" loext:contextual-spacing="false" fo:text-indent="-1.501cm" style:auto-text-indent="false" style:text-autospace="none">
        <style:tab-stops>
          <style:tab-stop style:position="13.753cm"/>
          <style:tab-stop style:position="17.002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itle" style:family="paragraph" style:parent-style-name="Standard" style:next-style-name="Subtitle" style:class="chapter">
      <style:paragraph-properties fo:line-height="200%" fo:text-align="center" style:justify-single-word="false" fo:orphans="0" fo:widows="0" style:text-autospace="non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font-weight-complex="bold"/>
    </style:style>
    <style:style style:name="Subtitle" style:family="paragraph" style:parent-style-name="Standard" style:next-style-name="Text_20_body" style:class="chapter">
      <style:paragraph-properties fo:line-height="0.847cm" fo:orphans="0" fo:widows="0"/>
      <style:text-properties fo:text-transform="uppercase" style:font-name="Arial Narrow" fo:font-family="'Arial Narrow'"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0pt"/>
    </style:style>
    <style:style style:name="a_29_" style:display-name="a)" style:family="paragraph" style:parent-style-name="Standard">
      <style:paragraph-properties fo:margin-left="1.501cm" fo:margin-right="4.41cm" fo:margin-top="0cm" fo:margin-bottom="0cm" loext:contextual-spacing="false" fo:text-indent="0cm" style:auto-text-indent="false" style:text-autospace="none">
        <style:tab-stops>
          <style:tab-stop style:position="13.753cm"/>
          <style:tab-stop style:position="17.002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083cm" fo:margin-right="0cm" fo:margin-top="0cm" fo:margin-bottom="0cm" loext:contextual-spacing="false" fo:text-indent="0cm" style:auto-text-indent="false" style:text-autospace="none"/>
      <style:text-properties style:font-name="Courier" fo:font-family="Courier, 'Courier New'" style:font-family-generic="modern" fo:font-size="10pt" style:font-size-asian="10pt" style:font-name-complex="Times New Roman" style:font-family-complex="'Times New Roman'" style:font-family-generic-complex="roman" style:font-pitch-complex="variable" style:font-size-complex="10pt"/>
    </style:style>
    <style:style style:name="Rientro_20_corpo_20_del_20_testo_20_2" style:display-name="Rientro corpo del testo 2" style:family="paragraph" style:parent-style-name="Standard">
      <style:paragraph-properties fo:margin-left="0cm" fo:margin-right="0cm" fo:margin-top="0cm" fo:margin-bottom="0cm" loext:contextual-spacing="false" fo:line-height="200%" fo:text-indent="1.251cm" style:auto-text-indent="false" style:text-autospace="none"/>
      <style:text-properties style:font-name="Courier" fo:font-family="Courier, 'Courier New'" style:font-family-generic="modern" fo:font-size="10pt" style:font-size-asian="10pt" style:font-name-complex="Times New Roman" style:font-family-complex="'Times New Roman'" style:font-family-generic-complex="roman" style:font-pitch-complex="variable" style:font-size-complex="10pt"/>
    </style:style>
    <style:style style:name="Body_20_Text_20_21" style:display-name="Body Text 21" style:family="paragraph" style:parent-style-name="Standard">
      <style:paragraph-properties fo:line-height="150%" fo:orphans="0" fo:widows="0" style:text-autospace="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Testo_20_normale" style:display-name="Testo normale" style:family="paragraph" style:parent-style-name="Standard">
      <style:paragraph-properties fo:text-align="start" style:justify-single-word="false"/>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font-size-complex="10pt"/>
    </style:style>
    <style:style style:name="Normale_20__28_Web_29_" style:display-name="Normale (Web)" style:family="paragraph" style:parent-style-name="Standard">
      <style:paragraph-properties fo:margin-top="0.176cm" fo:margin-bottom="0.21cm" loext:contextual-spacing="false" fo:text-align="start"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default-outline-level="">
      <style:paragraph-properties fo:line-height="150%" fo:text-align="justify" style:justify-single-word="false" fo:orphans="0" fo:widows="0" fo:hyphenation-ladder-count="no-limit" style:vertical-align="auto">
        <style:tab-stops>
          <style:tab-stop style:position="0cm"/>
        </style:tab-stops>
      </style:paragraph-properties>
      <style:text-properties fo:font-size="14pt" fo:letter-spacing="-0.004cm" fo:language="it" fo:country="IT" fo:font-weight="bold" style:font-size-asian="14pt" style:language-asian="ar" style:country-asian="SA" style:font-weight-asian="bold"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Style_20_3" style:display-name="Style 3" style:family="paragraph" style:default-outline-level="">
      <style:paragraph-properties fo:margin-left="0.508cm" fo:margin-right="0cm" fo:margin-top="0.064cm" fo:margin-bottom="0cm" loext:contextual-spacing="false" fo:line-height="128%" fo:text-align="justify" style:justify-single-word="false" fo:orphans="0" fo:widows="0" fo:hyphenation-ladder-count="no-limit" fo:text-indent="-0.508cm" style:auto-text-indent="false" style:writing-mode="lr-tb"/>
      <style:text-properties fo:color="#00000a" style:font-name="Calibri" fo:font-family="Calibri"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Style_20_5" style:display-name="Style 5" style:family="paragraph" style:default-outline-level="">
      <style:paragraph-properties fo:margin-top="0.127cm" fo:margin-bottom="0cm" loext:contextual-spacing="false" fo:line-height="128%" fo:text-align="justify" style:justify-single-word="false" fo:orphans="0" fo:widows="0" fo:hyphenation-ladder-count="no-limit" style:writing-mode="lr-tb"/>
      <style:text-properties fo:color="#00000a" style:font-name="Calibri" fo:font-family="Calibri"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Style_20_1" style:display-name="Style 1"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1pt" fo:language="it" fo:country="IT" style:letter-kerning="false"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LO-normal" style:family="paragraph" style:default-outline-level="">
      <style:paragraph-properties fo:margin-top="0cm" fo:margin-bottom="0.353cm" loext:contextual-spacing="false" fo:line-height="115%" fo:text-align="start" style:justify-single-word="false" fo:orphans="0" fo:widows="0" fo:hyphenation-ladder-count="no-limit" style:writing-mode="lr-tb"/>
      <style:text-properties fo:color="#00000a"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Tahoma" fo:font-family="Tahoma" style:font-family-generic="swiss" style:font-pitch="variable" fo:font-size="11pt" fo:language="it" fo:country="IT" style:letter-kerning="true" style:font-name-asian="Times New Roman" style:font-family-asian="'Times New Roman'" style:font-family-generic-asian="roman" style:font-pitch-asian="variable" style:font-size-asian="11pt" style:language-asian="zh" style:country-asian="CN"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4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2" style:family="text">
      <style:text-properties fo:font-weight="bold" style:font-weight-asian="bold"/>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Default_20_Paragraph_20_Font" style:display-name="Default Paragraph Font" style:family="text"/>
    <style:style style:name="Car._20_predefinito_20_paragrafo" style:display-name="Car. predefinito paragrafo" style:family="text"/>
    <style:style style:name="Character_20_Style_20_1" style:display-name="Character Style 1" style:family="text">
      <style:text-properties style:font-name="Calibri" fo:font-family="Calibri" style:font-family-generic="roman" style:font-pitch="variable" fo:font-size="12pt" style:font-size-asian="12pt" style:font-size-complex="12pt"/>
    </style:style>
    <style:style style:name="ListLabel_20_19" style:display-name="ListLabel 19" style:family="text">
      <style:text-properties fo:font-style="normal" style:font-style-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37" style:display-name="ListLabel 37"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635cm" fo:margin-left="2.136cm"/>
        </style:list-level-properties>
      </text:list-level-style-number>
      <text:list-level-style-bullet text:level="2" text:style-name="ListLabel_20_20" style:num-suffix="o" text:bullet-char="o">
        <style:list-level-properties text:list-level-position-and-space-mode="label-alignment">
          <style:list-level-label-alignment text:label-followed-by="listtab" fo:text-indent="-0.635cm" fo:margin-left="11.917cm"/>
        </style:list-level-properties>
        <style:text-properties fo:font-family="'Courier New'" style:font-style-name="Normale" style:font-family-generic="modern" style:font-pitch="fixed"/>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13.187cm"/>
        </style:list-level-properties>
        <style:text-properties fo:font-family="Wingdings" style:font-style-name="Normale"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14.457cm"/>
        </style:list-level-properties>
        <style:text-properties fo:font-family="Symbol" style:font-style-name="Normale" style:font-family-generic="roman" style:font-pitch="variable"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15.727cm"/>
        </style:list-level-properties>
        <style:text-properties fo:font-family="'Courier New'" style:font-style-name="Normale" style:font-family-generic="modern" style:font-pitch="fixed"/>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16.997cm"/>
        </style:list-level-properties>
        <style:text-properties fo:font-family="Wingdings" style:font-style-name="Normale"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8.267cm"/>
        </style:list-level-properties>
        <style:text-properties fo:font-family="Symbol" style:font-style-name="Normale" style:font-family-generic="roman" style:font-pitch="variable" style:font-charset="x-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9.537cm"/>
        </style:list-level-properties>
        <style:text-properties fo:font-family="'Courier New'" style:font-style-name="Normale" style:font-family-generic="modern" style:font-pitch="fixed"/>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20.80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Zeichenformat" style:num-suffix="" text:bullet-char="">
        <style:list-level-properties text:list-level-position-and-space-mode="label-alignment">
          <style:list-level-label-alignment text:label-followed-by="listtab" fo:text-indent="-0.635cm" fo:margin-left="2.505cm"/>
        </style:list-level-properties>
        <style:text-properties fo:font-family="Symbol" style:font-style-name="Normale" style:font-family-generic="roman" style:font-pitch="variable" style:font-charset="x-symbol"/>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3.775cm"/>
        </style:list-level-properties>
        <style:text-properties fo:font-family="'Courier New'" style:font-style-name="Normale"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5.045cm"/>
        </style:list-level-properties>
        <style:text-properties fo:font-family="Wingdings" style:font-style-name="Normale"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fo:text-indent="-0.635cm" fo:margin-left="6.315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7.585cm"/>
        </style:list-level-properties>
        <style:text-properties fo:font-family="'Courier New'" style:font-style-name="Normale"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8.855cm"/>
        </style:list-level-properties>
        <style:text-properties fo:font-family="Wingdings" style:font-style-name="Normale"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fo:text-indent="-0.635cm" fo:margin-left="10.125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1.395cm"/>
        </style:list-level-properties>
        <style:text-properties fo:font-family="'Courier New'" style:font-style-name="Normale"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2.6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text:list-tab-stop-position="0.254cm"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2.134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134cm"/>
        </style:list-level-properties>
        <style:text-properties fo:font-family="Wingdings" style:font-style-name="Normale"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8" style:num-suffix="" text:bullet-char="">
        <style:list-level-properties text:list-level-position-and-space-mode="label-alignment">
          <style:list-level-label-alignment text:label-followed-by="listtab" fo:text-indent="-0.635cm" fo:margin-left="1.259cm"/>
        </style:list-level-properties>
        <style:text-properties fo:font-family="Symbol" style:font-style-name="Normale" style:font-family-generic="roman" style:font-pitch="variable" style:font-charset="x-symbol"/>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29cm"/>
        </style:list-level-properties>
        <style:text-properties fo:font-family="'Courier New'" style:font-style-name="Normale" style:font-family-generic="modern" style:font-pitch="fixed"/>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3.799cm"/>
        </style:list-level-properties>
        <style:text-properties fo:font-family="Wingdings" style:font-style-name="Normale" style:font-pitch="variable" style:font-charset="x-symbol"/>
      </text:list-level-style-bullet>
      <text:list-level-style-bullet text:level="4" text:style-name="ListLabel_20_41" style:num-suffix="" text:bullet-char="">
        <style:list-level-properties text:list-level-position-and-space-mode="label-alignment">
          <style:list-level-label-alignment text:label-followed-by="listtab" fo:text-indent="-0.635cm" fo:margin-left="5.069cm"/>
        </style:list-level-properties>
        <style:text-properties fo:font-family="Symbol" style:font-style-name="Normale" style:font-family-generic="roman" style:font-pitch="variable" style:font-charset="x-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39cm"/>
        </style:list-level-properties>
        <style:text-properties fo:font-family="'Courier New'" style:font-style-name="Normale" style:font-family-generic="modern" style:font-pitch="fixed"/>
      </text:list-level-style-bullet>
      <text:list-level-style-bullet text:level="6" text:style-name="ListLabel_20_43" style:num-suffix="" text:bullet-char="">
        <style:list-level-properties text:list-level-position-and-space-mode="label-alignment">
          <style:list-level-label-alignment text:label-followed-by="listtab" fo:text-indent="-0.635cm" fo:margin-left="7.609cm"/>
        </style:list-level-properties>
        <style:text-properties fo:font-family="Wingdings" style:font-style-name="Normale" style:font-pitch="variable" style:font-charset="x-symbol"/>
      </text:list-level-style-bullet>
      <text:list-level-style-bullet text:level="7" text:style-name="ListLabel_20_44" style:num-suffix="" text:bullet-char="">
        <style:list-level-properties text:list-level-position-and-space-mode="label-alignment">
          <style:list-level-label-alignment text:label-followed-by="listtab" fo:text-indent="-0.635cm" fo:margin-left="8.879cm"/>
        </style:list-level-properties>
        <style:text-properties fo:font-family="Symbol" style:font-style-name="Normale" style:font-family-generic="roman" style:font-pitch="variable" style:font-charset="x-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49cm"/>
        </style:list-level-properties>
        <style:text-properties fo:font-family="'Courier New'" style:font-style-name="Normale" style:font-family-generic="modern" style:font-pitch="fixed"/>
      </text:list-level-style-bullet>
      <text:list-level-style-bullet text:level="9" text:style-name="ListLabel_20_46" style:num-suffix="" text:bullet-char="">
        <style:list-level-properties text:list-level-position-and-space-mode="label-alignment">
          <style:list-level-label-alignment text:label-followed-by="listtab" fo:text-indent="-0.635cm" fo:margin-left="11.41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draw:fill-color="#ffffff"/>
      <style:paragraph-properties fo:text-align="center" style:writing-mode="lr-tb"/>
    </style:style>
    <style:style style:name="MP2" style:family="paragraph" style:parent-style-name="Footer">
      <style:paragraph-properties fo:text-align="center" style:justify-single-word="false"/>
    </style:style>
    <style:style style:name="MT1"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Mfr3"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26cm" fo:border="non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18cm" svg:stroke-color="#737373"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background"/>
    </style:style>
    <style:style style:name="Mgr3" style:family="graphic">
      <style:graphic-properties draw:stroke="solid" svg:stroke-width="0.009cm" svg:stroke-color="#7f7f7f"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background"/>
    </style:style>
    <style:page-layout style:name="Mpm1">
      <style:page-layout-properties fo:page-width="21.001cm" fo:page-height="29.7cm" style:num-format="1" style:print-orientation="portrait" fo:margin-top="1.251cm" fo:margin-bottom="2cm" fo:margin-left="2.85cm" fo:margin-right="5.001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75cm" fo:margin-left="0cm" fo:margin-right="0cm" fo:margin-bottom="3.651cm" style:dynamic-spacing="true"/>
      </style:header-style>
      <style:footer-style>
        <style:header-footer-properties fo:min-height="1.501cm" fo:margin-left="0cm" fo:margin-right="0cm" fo:margin-top="1.402cm" style:dynamic-spacing="true"/>
      </style:footer-style>
    </style:page-layout>
    <style:page-layout style:name="Mpm2">
      <style:page-layout-properties fo:page-width="21.001cm" fo:page-height="29.7cm" style:num-format="1" style:print-orientation="portrait" fo:margin-top="5.001cm" fo:margin-bottom="3.501cm" fo:margin-left="2.85cm" fo:margin-right="5.001cm" style:writing-mode="lr-tb" style:layout-grid-color="#c0c0c0" style:layout-grid-lines="3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magini2" text:anchor-type="paragraph" svg:x="0.09cm" svg:y="-0.06cm" svg:width="1cm" svg:height="1cm" draw:z-index="143"><draw:image xlink:href="Pictures/100000000000009A000000B9173CFAC4F304B260.png" xlink:type="simple" xlink:show="embed" xlink:actuate="onLoad" loext:mime-type="image/png"/></draw:frame><draw:frame draw:style-name="Mfr2" draw:name="Cornice2" text:anchor-type="char" svg:x="3.002cm" svg:y="0.002cm" svg:width="5.937cm" svg:height="0.455cm" draw:z-index="47"><draw:text-box><text:p text:style-name="Header"><draw:frame draw:style-name="Mfr3" draw:name="immagini1" text:anchor-type="paragraph" svg:width="1cm" svg:height="1cm" draw:z-index="119"><draw:image xlink:href="Pictures/100000000000009A000000B9173CFAC4F304B260.png" xlink:type="simple" xlink:show="embed" xlink:actuate="onLoad" loext:mime-type="image/png"/></draw:frame><text:span text:style-name="Page_20_Number"><text:s text:c="49"/></text:span></text:p></draw:text-box></draw:frame><draw:g text:anchor-type="char" draw:z-index="71" draw:style-name="Mgr1"><draw:line draw:style-name="Mgr2" draw:text-style-name="MP1" svg:x1="-0.05cm" svg:y1="-1.251cm" svg:x2="-0.05cm" svg:y2="28.292cm"><text:p/></draw:line><draw:line draw:style-name="Mgr2" draw:text-style-name="MP1" svg:x1="13.477cm" svg:y1="-1.251cm" svg:x2="13.477cm" svg:y2="28.292cm"><text:p/></draw:line></draw:g><draw:g text:anchor-type="char" draw:z-index="95" draw:style-name="Mgr1"><draw:line draw:style-name="Mgr3" draw:text-style-name="MP1" svg:x1="-2.921cm" svg:y1="4.538cm" svg:x2="18.105cm" svg:y2="4.538cm"><text:p/></draw:line><draw:line draw:style-name="Mgr3" draw:text-style-name="MP1" svg:x1="-2.921cm" svg:y1="5.378cm" svg:x2="18.105cm" svg:y2="5.378cm"><text:p/></draw:line><draw:line draw:style-name="Mgr3" draw:text-style-name="MP1" svg:x1="-3.201cm" svg:y1="6.237cm" svg:x2="17.825cm" svg:y2="6.237cm"><text:p/></draw:line><draw:line draw:style-name="Mgr3" draw:text-style-name="MP1" svg:x1="-2.905cm" svg:y1="7.08cm" svg:x2="18.121cm" svg:y2="7.08cm"><text:p/></draw:line><draw:line draw:style-name="Mgr3" draw:text-style-name="MP1" svg:x1="-2.875cm" svg:y1="7.933cm" svg:x2="18.151cm" svg:y2="7.933cm"><text:p/></draw:line><draw:line draw:style-name="Mgr3" draw:text-style-name="MP1" svg:x1="-2.891cm" svg:y1="8.777cm" svg:x2="18.135cm" svg:y2="8.777cm"><text:p/></draw:line><draw:line draw:style-name="Mgr3" draw:text-style-name="MP1" svg:x1="-2.868cm" svg:y1="9.622cm" svg:x2="18.158cm" svg:y2="9.622cm"><text:p/></draw:line><draw:line draw:style-name="Mgr3" draw:text-style-name="MP1" svg:x1="-2.898cm" svg:y1="10.473cm" svg:x2="18.128cm" svg:y2="10.473cm"><text:p/></draw:line><draw:line draw:style-name="Mgr3" draw:text-style-name="MP1" svg:x1="-2.854cm" svg:y1="4.538cm" svg:x2="18.173cm" svg:y2="4.538cm"><text:p/></draw:line><draw:line draw:style-name="Mgr3" draw:text-style-name="MP1" svg:x1="-2.857cm" svg:y1="5.378cm" svg:x2="18.17cm" svg:y2="5.378cm"><text:p/></draw:line><draw:line draw:style-name="Mgr3" draw:text-style-name="MP1" svg:x1="-2.875cm" svg:y1="6.237cm" svg:x2="18.152cm" svg:y2="6.237cm"><text:p/></draw:line><draw:line draw:style-name="Mgr3" draw:text-style-name="MP1" svg:x1="-2.926cm" svg:y1="13.864cm" svg:x2="18.101cm" svg:y2="13.864cm"><text:p/></draw:line><draw:line draw:style-name="Mgr3" draw:text-style-name="MP1" svg:x1="-2.875cm" svg:y1="14.723cm" svg:x2="18.152cm" svg:y2="14.723cm"><text:p/></draw:line><draw:line draw:style-name="Mgr3" draw:text-style-name="MP1" svg:x1="-2.905cm" svg:y1="15.561cm" svg:x2="18.121cm" svg:y2="15.561cm"><text:p/></draw:line><draw:line draw:style-name="Mgr3" draw:text-style-name="MP1" svg:x1="-2.891cm" svg:y1="16.413cm" svg:x2="18.136cm" svg:y2="16.413cm"><text:p/></draw:line><draw:line draw:style-name="Mgr3" draw:text-style-name="MP1" svg:x1="-2.917cm" svg:y1="17.263cm" svg:x2="18.11cm" svg:y2="17.263cm"><text:p/></draw:line><draw:line draw:style-name="Mgr3" draw:text-style-name="MP1" svg:x1="-2.868cm" svg:y1="11.324cm" svg:x2="18.158cm" svg:y2="11.324cm"><text:p/></draw:line><draw:line draw:style-name="Mgr3" draw:text-style-name="MP1" svg:x1="-2.875cm" svg:y1="12.167cm" svg:x2="18.152cm" svg:y2="12.167cm"><text:p/></draw:line><draw:line draw:style-name="Mgr3" draw:text-style-name="MP1" svg:x1="-2.854cm" svg:y1="13.021cm" svg:x2="18.172cm" svg:y2="13.021cm"><text:p/></draw:line><draw:line draw:style-name="Mgr3" draw:text-style-name="MP1" svg:x1="-2.928cm" svg:y1="20.648cm" svg:x2="18.099cm" svg:y2="20.648cm"><text:p/></draw:line><draw:line draw:style-name="Mgr3" draw:text-style-name="MP1" svg:x1="-2.861cm" svg:y1="21.512cm" svg:x2="18.166cm" svg:y2="21.512cm"><text:p/></draw:line><draw:line draw:style-name="Mgr3" draw:text-style-name="MP1" svg:x1="-2.912cm" svg:y1="22.35cm" svg:x2="18.115cm" svg:y2="22.35cm"><text:p/></draw:line><draw:line draw:style-name="Mgr3" draw:text-style-name="MP1" svg:x1="-2.891cm" svg:y1="23.195cm" svg:x2="18.136cm" svg:y2="23.195cm"><text:p/></draw:line><draw:line draw:style-name="Mgr3" draw:text-style-name="MP1" svg:x1="-2.921cm" svg:y1="24.047cm" svg:x2="18.106cm" svg:y2="24.047cm"><text:p/></draw:line><draw:line draw:style-name="Mgr3" draw:text-style-name="MP1" svg:x1="-2.875cm" svg:y1="18.108cm" svg:x2="18.152cm" svg:y2="18.108cm"><text:p/></draw:line><draw:line draw:style-name="Mgr3" draw:text-style-name="MP1" svg:x1="-2.88cm" svg:y1="18.951cm" svg:x2="18.147cm" svg:y2="18.951cm"><text:p/></draw:line><draw:line draw:style-name="Mgr3" draw:text-style-name="MP1" svg:x1="-2.875cm" svg:y1="19.812cm" svg:x2="18.152cm" svg:y2="19.812cm"><text:p/></draw:line><draw:line draw:style-name="Mgr3" draw:text-style-name="MP1" svg:x1="-2.85cm" svg:y1="24.897cm" svg:x2="18.177cm" svg:y2="24.897cm"><text:p/></draw:line></draw:g><text:s text:c="34"/></text:p>
      </style:header>
      <style:footer>
        <text:p text:style-name="Footer"><draw:frame draw:style-name="Mfr4" draw:name="Cornice1" text:anchor-type="char" svg:y="0.002cm" svg:width="2.644cm" svg:height="0.924cm" draw:z-index="23"><draw:text-box><text:p text:style-name="MP2">Pagina <text:page-number text:select-page="current">24</text:page-number><text:s/>di <text:page-count style:num-format="1">24</text:page-count></text:p><text:p text:style-name="Footer"/></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PERE DI URBANIZZAZIONE ZONA SCOLASTICA DEL CAPOLUOGO PER LA REALIZZAZIONE DI UN PARCHEGGIO IN VIA FIRENZE</dc:title>
    <meta:initial-creator>Comune di Pontedera</meta:initial-creator>
    <meta:creation-date>2012-05-07T11:12:00</meta:creation-date>
    <dc:date>2021-07-28T13:10:39.02</dc:date>
    <meta:print-date>2021-07-02T12:56:32.09</meta:print-date>
    <meta:editing-cycles>408</meta:editing-cycles>
    <meta:editing-duration>P4DT7H9M14S</meta:editing-duration>
    <meta:generator>LibreOffice/6.2.5.2$Windows_X86_64 LibreOffice_project/1ec314fa52f458adc18c4f025c545a4e8b22c159</meta:generator>
    <meta:document-statistic meta:table-count="0" meta:image-count="2" meta:object-count="0" meta:page-count="24" meta:paragraph-count="200" meta:word-count="5723" meta:character-count="39768" meta:non-whitespace-character-count="34042"/>
  </office:meta>
</office:document-meta>
</file>