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tillium Web" svg:font-family="'Titillium Web'"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4.311cm"/>
    </style:style>
    <style:style style:name="Tabella3.C" style:family="table-column">
      <style:table-column-properties style:column-width="4.31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47cm" fo:margin-left="-0.191cm" table:align="left" style:writing-mode="lr-tb"/>
    </style:style>
    <style:style style:name="Tabella4.A" style:family="table-column">
      <style:table-column-properties style:column-width="4.311cm"/>
    </style:style>
    <style:style style:name="Tabella4.C" style:family="table-column">
      <style:table-column-properties style:column-width="4.31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text-properties style:font-name="Tahoma" fo:font-size="8pt" style:font-size-asian="8pt" style:font-name-complex="Tahoma" style:font-size-complex="8pt"/>
    </style:style>
    <style:style style:name="P2" style:family="paragraph" style:parent-style-name="Standard">
      <style:text-properties style:font-name="Tahoma" fo:font-size="5pt" fo:font-weight="bold" style:font-size-asian="5pt" style:font-weight-asian="bold" style:font-name-complex="Tahoma" style:font-size-complex="5pt"/>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officeooo:paragraph-rsid="003b88bf"/>
    </style:style>
    <style:style style:name="P5" style:family="paragraph" style:parent-style-name="Standard">
      <style:paragraph-properties fo:text-align="end" style:justify-single-word="false" fo:hyphenation-ladder-count="no-limit"/>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6" style:family="paragraph" style:parent-style-name="Standard">
      <style:paragraph-properties fo:hyphenation-ladder-count="no-limit" style:text-autospace="none"/>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7" style:family="paragraph" style:parent-style-name="Standard">
      <style:paragraph-properties fo:text-align="start" style:justify-single-word="false" fo:hyphenation-ladder-count="no-limit"/>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8" style:family="paragraph" style:parent-style-name="Standard">
      <style:paragraph-properties fo:margin-left="2cm" fo:margin-right="0cm" fo:text-align="start" style:justify-single-word="false" fo:hyphenation-ladder-count="no-limit" fo:text-indent="0cm" style:auto-text-indent="false"/>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9" style:family="paragraph" style:parent-style-name="Standard">
      <style:paragraph-properties fo:margin-left="2.011cm" fo:margin-right="0cm" fo:text-align="start" style:justify-single-word="false" fo:hyphenation-ladder-count="no-limit" fo:text-indent="0cm" style:auto-text-indent="false"/>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10" style:family="paragraph" style:parent-style-name="Standard">
      <style:paragraph-properties fo:text-align="start" style:justify-single-word="false" fo:hyphenation-ladder-count="no-limit"/>
      <style:text-properties style:font-name="Times New Roman" fo:font-size="12pt" officeooo:paragraph-rsid="000cda66" style:font-size-asian="12pt" style:language-asian="it" style:country-asian="IT" style:font-name-complex="Tahoma" style:font-size-complex="12pt" fo:hyphenate="true" fo:hyphenation-remain-char-count="2" fo:hyphenation-push-char-count="2" loext:hyphenation-no-caps="false"/>
    </style:style>
    <style:style style:name="P11" style:family="paragraph" style:parent-style-name="Standard">
      <style:paragraph-properties fo:text-align="start" style:justify-single-word="false" fo:hyphenation-ladder-count="no-limit"/>
      <style:text-properties style:font-name="Times New Roman" fo:font-size="12pt" officeooo:paragraph-rsid="0013fba6" style:font-size-asian="12pt" style:language-asian="it" style:country-asian="IT" style:font-name-complex="Tahoma" style:font-size-complex="12pt" fo:hyphenate="true" fo:hyphenation-remain-char-count="2" fo:hyphenation-push-char-count="2" loext:hyphenation-no-caps="false"/>
    </style:style>
    <style:style style:name="P12" style:family="paragraph" style:parent-style-name="Standard">
      <style:paragraph-properties fo:margin-left="2.501cm" fo:margin-right="0cm" fo:text-align="center" style:justify-single-word="false" fo:hyphenation-ladder-count="no-limit" fo:text-indent="-2.501cm" style:auto-text-indent="false"/>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13" style:family="paragraph" style:parent-style-name="Standard">
      <style:paragraph-properties fo:text-align="center" style:justify-single-word="false" fo:hyphenation-ladder-count="no-limit"/>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14" style:family="paragraph" style:parent-style-name="Standard">
      <style:paragraph-properties fo:text-align="center" style:justify-single-word="false" fo:hyphenation-ladder-count="no-limit" style:snap-to-layout-grid="false"/>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15" style:family="paragraph" style:parent-style-name="Standard">
      <style:paragraph-properties style:text-autospace="none"/>
      <style:text-properties style:font-name="Times New Roman" fo:font-size="12pt" style:font-size-asian="12pt" style:language-asian="it" style:country-asian="IT" style:font-name-complex="Tahoma" style:font-size-complex="12pt"/>
    </style:style>
    <style:style style:name="P16" style:family="paragraph" style:parent-style-name="Standard">
      <style:paragraph-properties style:text-autospace="none"/>
      <style:text-properties style:font-name="Times New Roman" fo:font-size="12pt" officeooo:paragraph-rsid="000c99da" style:font-size-asian="12pt" style:language-asian="it" style:country-asian="IT" style:font-name-complex="Tahoma" style:font-size-complex="12pt"/>
    </style:style>
    <style:style style:name="P17" style:family="paragraph" style:parent-style-name="Standard">
      <style:paragraph-properties fo:hyphenation-ladder-count="no-limit" style:text-autospace="none">
        <style:tab-stops>
          <style:tab-stop style:position="0.25cm"/>
        </style:tab-stops>
      </style:paragraph-properties>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18" style:family="paragraph" style:parent-style-name="Standard">
      <style:paragraph-properties fo:margin-left="0.751cm" fo:margin-right="0cm" fo:line-height="115%" fo:text-indent="0cm" style:auto-text-indent="false" style:text-autospace="none"/>
      <style:text-properties style:font-name="Times New Roman" fo:font-size="12pt" style:font-size-asian="12pt" style:language-asian="it" style:country-asian="IT" style:font-name-complex="Tahoma" style:font-size-complex="12pt"/>
    </style:style>
    <style:style style:name="P19" style:family="paragraph" style:parent-style-name="Standard">
      <style:paragraph-properties fo:margin-left="0.751cm" fo:margin-right="0cm" fo:line-height="115%" fo:text-indent="0cm" style:auto-text-indent="false" style:text-autospace="none"/>
      <style:text-properties style:font-name="Times New Roman" fo:font-size="12pt" officeooo:paragraph-rsid="000cda66" style:font-size-asian="12pt" style:language-asian="it" style:country-asian="IT" style:font-name-complex="Tahoma" style:font-size-complex="12pt"/>
    </style:style>
    <style:style style:name="P20" style:family="paragraph" style:parent-style-name="Standard">
      <style:paragraph-properties fo:text-align="end" style:justify-single-word="false" fo:hyphenation-ladder-count="no-limit"/>
      <style:text-properties style:font-name="Times New Roman" fo:font-size="12pt" officeooo:rsid="00072be8" officeooo:paragraph-rsid="00072be8" style:font-size-asian="12pt" style:language-asian="it" style:country-asian="IT" style:font-name-complex="Tahoma" style:font-size-complex="12pt" fo:hyphenate="true" fo:hyphenation-remain-char-count="2" fo:hyphenation-push-char-count="2" loext:hyphenation-no-caps="false"/>
    </style:style>
    <style:style style:name="P21" style:family="paragraph" style:parent-style-name="Standard">
      <style:paragraph-properties fo:margin-left="0cm" fo:margin-right="0cm" fo:line-height="115%" fo:text-indent="0cm" style:auto-text-indent="false" style:text-autospace="none"/>
      <style:text-properties style:font-name="Times New Roman" fo:font-size="12pt" officeooo:rsid="000cda66" officeooo:paragraph-rsid="000cda66" style:font-size-asian="12pt" style:language-asian="it" style:country-asian="IT" style:font-name-complex="Tahoma" style:font-size-complex="12pt"/>
    </style:style>
    <style:style style:name="P22" style:family="paragraph" style:parent-style-name="Standard">
      <loext:graphic-properties draw:fill="none"/>
      <style:paragraph-properties fo:margin-left="0.199cm" fo:margin-right="0cm" fo:text-align="justify" style:justify-single-word="false" fo:orphans="0" fo:widows="0" fo:hyphenation-ladder-count="no-limit" fo:text-indent="-0.6cm" style:auto-text-indent="false" fo:background-color="transparent" style:writing-mode="lr-tb"/>
      <style:text-properties style:font-name="Times New Roman" fo:font-size="12pt" officeooo:paragraph-rsid="000cda66" style:font-size-asian="12pt" style:language-asian="it" style:country-asian="IT" style:font-name-complex="Tahoma" style:font-size-complex="12pt" fo:hyphenate="true" fo:hyphenation-remain-char-count="2" fo:hyphenation-push-char-count="2" loext:hyphenation-no-caps="false"/>
    </style:style>
    <style:style style:name="P23" style:family="paragraph" style:parent-style-name="Standard">
      <loext:graphic-properties draw:fill="none"/>
      <style:paragraph-properties fo:margin-left="0.199cm" fo:margin-right="0cm" fo:text-align="justify" style:justify-single-word="false" fo:orphans="0" fo:widows="0" fo:hyphenation-ladder-count="no-limit" fo:text-indent="-0.6cm" style:auto-text-indent="false" fo:background-color="transparent" style:writing-mode="lr-tb"/>
      <style:text-properties style:font-name="Times New Roman" fo:font-size="12pt" officeooo:rsid="00168df3" officeooo:paragraph-rsid="00168df3" style:font-size-asian="12pt" style:language-asian="it" style:country-asian="IT" style:font-name-complex="Tahoma" style:font-size-complex="12pt" fo:hyphenate="true" fo:hyphenation-remain-char-count="2" fo:hyphenation-push-char-count="2" loext:hyphenation-no-caps="false"/>
    </style:style>
    <style:style style:name="P24" style:family="paragraph" style:parent-style-name="Standard">
      <style:paragraph-properties fo:hyphenation-ladder-count="no-limit"/>
      <style:text-properties style:font-name="Times New Roman" fo:font-size="12pt" style:font-size-asian="12pt" style:font-size-complex="12pt" fo:hyphenate="true" fo:hyphenation-remain-char-count="2" fo:hyphenation-push-char-count="2" loext:hyphenation-no-caps="false"/>
    </style:style>
    <style:style style:name="P25" style:family="paragraph" style:parent-style-name="Standard">
      <style:paragraph-properties fo:text-align="start" style:justify-single-word="false" fo:hyphenation-ladder-count="no-limit"/>
      <style:text-properties style:font-name="Times New Roman" fo:font-size="12pt" style:font-size-asian="12pt" style:font-size-complex="12pt" fo:hyphenate="true" fo:hyphenation-remain-char-count="2" fo:hyphenation-push-char-count="2" loext:hyphenation-no-caps="false"/>
    </style:style>
    <style:style style:name="P26" style:family="paragraph" style:parent-style-name="Standard">
      <style:paragraph-properties fo:text-align="start" style:justify-single-word="false" fo:hyphenation-ladder-count="no-limit"/>
      <style:text-properties style:font-name="Times New Roman" fo:font-size="12pt" officeooo:paragraph-rsid="000cda66" style:font-size-asian="12pt" style:font-size-complex="12pt" fo:hyphenate="true" fo:hyphenation-remain-char-count="2" fo:hyphenation-push-char-count="2" loext:hyphenation-no-caps="false"/>
    </style:style>
    <style:style style:name="P27" style:family="paragraph" style:parent-style-name="Standard">
      <style:paragraph-properties fo:margin-left="0cm" fo:margin-right="0cm" fo:text-align="start" style:justify-single-word="false" fo:hyphenation-ladder-count="no-limit" fo:text-indent="0cm" style:auto-text-indent="false"/>
      <style:text-properties style:font-name="Times New Roman" fo:font-size="12pt" officeooo:paragraph-rsid="0012904e" style:font-size-asian="12pt" style:font-size-complex="12pt" fo:hyphenate="true" fo:hyphenation-remain-char-count="2" fo:hyphenation-push-char-count="2" loext:hyphenation-no-caps="false"/>
    </style:style>
    <style:style style:name="P28" style:family="paragraph" style:parent-style-name="Standard">
      <style:paragraph-properties style:text-autospace="none"/>
      <style:text-properties style:font-name="Times New Roman" fo:font-size="12pt" style:font-size-asian="12pt" style:font-size-complex="12pt"/>
    </style:style>
    <style:style style:name="P29" style:family="paragraph" style:parent-style-name="Standard">
      <style:paragraph-properties style:text-autospace="none"/>
      <style:text-properties style:font-name="Times New Roman" fo:font-size="12pt" officeooo:paragraph-rsid="0012904e" style:font-size-asian="12pt" style:font-size-complex="12pt"/>
    </style:style>
    <style:style style:name="P30" style:family="paragraph" style:parent-style-name="Standard">
      <style:paragraph-properties style:text-autospace="none"/>
      <style:text-properties style:font-name="Times New Roman" fo:font-size="12pt" officeooo:paragraph-rsid="0013fba6" style:font-size-asian="12pt" style:font-size-complex="12pt"/>
    </style:style>
    <style:style style:name="P31" style:family="paragraph" style:parent-style-name="Standard">
      <style:paragraph-properties style:text-autospace="none"/>
      <style:text-properties style:font-name="Times New Roman" fo:font-size="12pt" officeooo:paragraph-rsid="002b2701" style:font-size-asian="12pt" style:font-size-complex="12pt"/>
    </style:style>
    <style:style style:name="P32" style:family="paragraph" style:parent-style-name="Standard">
      <style:paragraph-properties style:text-autospace="none"/>
      <style:text-properties style:font-name="Times New Roman" fo:font-size="12pt" officeooo:paragraph-rsid="0038de47" style:font-size-asian="12pt" style:font-size-complex="12pt"/>
    </style:style>
    <style:style style:name="P33" style:family="paragraph" style:parent-style-name="Standard">
      <style:paragraph-properties style:text-autospace="none"/>
      <style:text-properties style:font-name="Times New Roman" fo:font-size="12pt" officeooo:paragraph-rsid="003bd76d" style:font-size-asian="12pt" style:font-size-complex="12pt"/>
    </style:style>
    <style:style style:name="P34" style:family="paragraph" style:parent-style-name="Standard">
      <style:text-properties style:font-name="Times New Roman" fo:font-size="12pt" style:font-size-asian="12pt" style:font-size-complex="12pt"/>
    </style:style>
    <style:style style:name="P35" style:family="paragraph" style:parent-style-name="Standard">
      <style:paragraph-properties fo:margin-left="0cm" fo:margin-right="0cm" fo:line-height="115%" fo:text-indent="0cm" style:auto-text-indent="false" style:text-autospace="none"/>
      <style:text-properties style:font-name="Times New Roman" fo:font-size="12pt" officeooo:paragraph-rsid="000cda66" style:font-size-asian="12pt" style:font-size-complex="12pt"/>
    </style:style>
    <style:style style:name="P36" style:family="paragraph" style:parent-style-name="Standard">
      <style:paragraph-properties fo:line-height="115%" style:text-autospace="none"/>
      <style:text-properties style:font-name="Times New Roman" fo:font-size="12pt" officeooo:paragraph-rsid="003b88bf" style:font-size-asian="12pt" style:font-size-complex="12pt"/>
    </style:style>
    <style:style style:name="P37" style:family="paragraph" style:parent-style-name="Standard">
      <loext:graphic-properties draw:fill="none"/>
      <style:paragraph-properties fo:margin-left="0.199cm" fo:margin-right="0cm" fo:text-align="justify" style:justify-single-word="false" fo:orphans="0" fo:widows="0" fo:hyphenation-ladder-count="no-limit" fo:text-indent="-0.6cm" style:auto-text-indent="false" fo:background-color="transparent" style:writing-mode="lr-tb"/>
      <style:text-properties style:font-name="Times New Roman" fo:font-size="12pt" officeooo:paragraph-rsid="00168df3" style:font-size-asian="12pt" style:font-size-complex="12pt" fo:hyphenate="true" fo:hyphenation-remain-char-count="2" fo:hyphenation-push-char-count="2" loext:hyphenation-no-caps="false"/>
    </style:style>
    <style:style style:name="P38" style:family="paragraph" style:parent-style-name="Standard">
      <loext:graphic-properties draw:fill="none"/>
      <style:paragraph-properties fo:margin-left="0.199cm" fo:margin-right="0cm" fo:text-align="justify" style:justify-single-word="false" fo:orphans="0" fo:widows="0" fo:hyphenation-ladder-count="no-limit" fo:text-indent="-0.6cm" style:auto-text-indent="false" fo:background-color="transparent" style:writing-mode="lr-tb"/>
      <style:text-properties style:font-name="Times New Roman" fo:font-size="12pt" officeooo:paragraph-rsid="001781ca" style:font-size-asian="12pt" style:font-size-complex="12pt" fo:hyphenate="tru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ize="12pt" style:font-size-asian="12pt" style:font-size-complex="12pt"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012904e" style:font-size-asian="12pt" style:font-size-complex="12pt" fo:hyphenate="true" fo:hyphenation-remain-char-count="2" fo:hyphenation-push-char-count="2" loext:hyphenation-no-caps="false"/>
    </style:style>
    <style:style style:name="P4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013fba6" style:font-size-asian="12pt" style:font-size-complex="12pt" fo:hyphenate="true" fo:hyphenation-remain-char-count="2" fo:hyphenation-push-char-count="2" loext:hyphenation-no-caps="false"/>
    </style:style>
    <style:style style:name="P4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751cm"/>
        </style:tab-stops>
      </style:paragraph-properties>
      <style:text-properties style:font-name="Times New Roman" fo:font-size="12pt" officeooo:paragraph-rsid="0023d136" style:font-size-asian="12pt" style:font-size-complex="12pt" fo:hyphenate="true" fo:hyphenation-remain-char-count="2" fo:hyphenation-push-char-count="2" loext:hyphenation-no-caps="false"/>
    </style:style>
    <style:style style:name="P43" style:family="paragraph" style:parent-style-name="Standard">
      <style:paragraph-properties fo:line-height="150%" style:text-autospace="none">
        <style:tab-stops>
          <style:tab-stop style:position="4.431cm"/>
        </style:tab-stops>
      </style:paragraph-properties>
      <style:text-properties style:font-name="Times New Roman" fo:font-size="12pt" officeooo:paragraph-rsid="002cee21" style:font-size-asian="12pt" style:font-size-complex="12pt"/>
    </style:style>
    <style:style style:name="P44" style:family="paragraph" style:parent-style-name="Standard">
      <style:paragraph-properties fo:margin-left="0cm" fo:margin-right="0cm" fo:hyphenation-ladder-count="no-limit" fo:text-indent="0cm" style:auto-text-indent="false">
        <style:tab-stops>
          <style:tab-stop style:position="0.751cm"/>
        </style:tab-stops>
      </style:paragraph-properties>
      <style:text-properties style:font-name="Times New Roman" fo:font-size="12pt" officeooo:paragraph-rsid="0023d136" style:font-size-asian="12pt" style:font-size-complex="12pt" fo:hyphenate="true" fo:hyphenation-remain-char-count="2" fo:hyphenation-push-char-count="2" loext:hyphenation-no-caps="false"/>
    </style:style>
    <style:style style:name="P45" style:family="paragraph" style:parent-style-name="Standard">
      <style:paragraph-properties style:text-autospace="none"/>
      <style:text-properties style:font-name="Times New Roman" fo:font-size="12pt" officeooo:rsid="00326011" officeooo:paragraph-rsid="00326011" style:font-size-asian="12pt" style:font-size-complex="12pt"/>
    </style:style>
    <style:style style:name="P46" style:family="paragraph" style:parent-style-name="Standard">
      <style:paragraph-properties style:text-autospace="none"/>
      <style:text-properties style:font-name="Times New Roman" fo:font-size="12pt" style:font-size-asian="12pt" style:font-name-complex="Tahoma" style:font-size-complex="12pt"/>
    </style:style>
    <style:style style:name="P47" style:family="paragraph" style:parent-style-name="Standard">
      <style:paragraph-properties style:text-autospace="none"/>
      <style:text-properties style:font-name="Times New Roman" fo:font-size="12pt" officeooo:paragraph-rsid="000c99da" style:font-size-asian="12pt" style:font-name-complex="Tahoma" style:font-size-complex="12pt"/>
    </style:style>
    <style:style style:name="P48" style:family="paragraph" style:parent-style-name="Standard">
      <style:paragraph-properties style:text-autospace="none"/>
      <style:text-properties style:font-name="Times New Roman" fo:font-size="12pt" officeooo:paragraph-rsid="0037b8ae" style:font-size-asian="12pt" style:font-name-complex="Tahoma" style:font-size-complex="12pt"/>
    </style:style>
    <style:style style:name="P49" style:family="paragraph" style:parent-style-name="Standard">
      <style:text-properties style:font-name="Times New Roman" fo:font-size="12pt" style:font-size-asian="12pt" style:font-name-complex="Tahoma" style:font-size-complex="12pt"/>
    </style:style>
    <style:style style:name="P50" style:family="paragraph" style:parent-style-name="Standard">
      <style:paragraph-properties fo:text-align="center" style:justify-single-word="false"/>
      <style:text-properties style:font-name="Times New Roman" fo:font-size="12pt" style:font-size-asian="12pt" style:font-name-complex="Tahoma" style:font-size-complex="12pt"/>
    </style:style>
    <style:style style:name="P51" style:family="paragraph" style:parent-style-name="Standard">
      <style:paragraph-properties fo:text-align="center" style:justify-single-word="false" style:snap-to-layout-grid="false"/>
      <style:text-properties style:font-name="Times New Roman" fo:font-size="12pt" style:font-size-asian="12pt" style:font-name-complex="Tahoma" style:font-size-complex="12pt"/>
    </style:style>
    <style:style style:name="P52" style:family="paragraph" style:parent-style-name="Standard">
      <style:paragraph-properties fo:margin-left="0cm" fo:margin-right="0cm" fo:text-align="center" style:justify-single-word="false" fo:text-indent="11.001cm" style:auto-text-indent="false"/>
      <style:text-properties style:font-name="Times New Roman" fo:font-size="12pt" style:font-size-asian="12pt" style:font-name-complex="Tahoma" style:font-size-complex="12pt"/>
    </style:style>
    <style:style style:name="P53"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54"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2pt" officeooo:paragraph-rsid="000cda66" style:font-size-asian="12pt" style:font-name-complex="Tahoma" style:font-size-complex="12pt" fo:hyphenate="true" fo:hyphenation-remain-char-count="2" fo:hyphenation-push-char-count="2" loext:hyphenation-no-caps="false"/>
    </style:style>
    <style:style style:name="P55" style:family="paragraph" style:parent-style-name="Standard">
      <style:paragraph-properties fo:hyphenation-ladder-count="no-limit" style:text-autospace="none"/>
      <style:text-properties style:font-name="Times New Roman" fo:font-size="12pt" style:font-size-asian="12pt" style:font-name-complex="Tahoma" style:font-size-complex="12pt" fo:hyphenate="true" fo:hyphenation-remain-char-count="2" fo:hyphenation-push-char-count="2" loext:hyphenation-no-caps="false"/>
    </style:style>
    <style:style style:name="P56" style:family="paragraph" style:parent-style-name="Standard">
      <style:paragraph-properties style:text-autospace="none"/>
      <style:text-properties style:font-name="Times New Roman" fo:font-size="12pt" officeooo:rsid="000790da" style:font-size-asian="12pt" style:font-name-complex="Tahoma" style:font-size-complex="12pt"/>
    </style:style>
    <style:style style:name="P57" style:family="paragraph" style:parent-style-name="Standard">
      <loext:graphic-properties draw:fill="solid" draw:fill-color="#e7e6e6"/>
      <style:paragraph-properties fo:text-align="center" style:justify-single-word="false" fo:background-color="#e7e6e6" fo:padding-left="0.141cm" fo:padding-right="0.141cm" fo:padding-top="0.035cm" fo:padding-bottom="0.035cm" fo:border="0.51pt solid #000000" style:shadow="none" style:text-autospace="none"/>
      <style:text-properties style:font-name="Times New Roman" fo:font-size="12pt" fo:font-weight="bold" style:font-size-asian="12pt" style:font-weight-asian="bold" style:font-name-complex="Tahoma" style:font-size-complex="12pt"/>
    </style:style>
    <style:style style:name="P58" style:family="paragraph" style:parent-style-name="Standard">
      <style:paragraph-properties fo:text-align="center" style:justify-single-word="false" style:text-autospace="none"/>
      <style:text-properties style:font-name="Times New Roman" fo:font-size="12pt" fo:font-weight="bold" style:font-size-asian="12pt" style:font-weight-asian="bold" style:font-name-complex="Tahoma" style:font-size-complex="12pt"/>
    </style:style>
    <style:style style:name="P59" style:family="paragraph" style:parent-style-name="Standard">
      <style:paragraph-properties fo:text-align="start" style:justify-single-word="false" style:text-autospace="none"/>
      <style:text-properties style:font-name="Times New Roman" fo:font-size="12pt" fo:font-weight="bold" style:font-size-asian="12pt" style:font-weight-asian="bold" style:font-name-complex="Tahoma" style:font-size-complex="12pt"/>
    </style:style>
    <style:style style:name="P60" style:family="paragraph" style:parent-style-name="Standard">
      <style:paragraph-properties fo:text-align="start" style:justify-single-word="false" fo:hyphenation-ladder-count="no-limit"/>
      <style:text-properties style:font-name="Times New Roman" fo:font-size="12pt" fo:font-weight="bold" style:font-size-asian="12pt" style:language-asian="it" style:country-asian="IT" style:font-weight-asian="bold" style:font-name-complex="Tahoma" style:font-size-complex="12pt" fo:hyphenate="true" fo:hyphenation-remain-char-count="2" fo:hyphenation-push-char-count="2" loext:hyphenation-no-caps="false"/>
    </style:style>
    <style:style style:name="P61" style:family="paragraph" style:parent-style-name="Standard">
      <style:paragraph-properties style:text-autospace="none"/>
      <style:text-properties style:font-name="Times New Roman" fo:font-size="12pt" fo:font-weight="bold" style:font-size-asian="12pt" style:language-asian="it" style:country-asian="IT" style:font-weight-asian="bold" style:font-name-complex="Tahoma" style:font-size-complex="12pt"/>
    </style:style>
    <style:style style:name="P62" style:family="paragraph" style:parent-style-name="Standard">
      <style:paragraph-properties style:text-autospace="none"/>
      <style:text-properties style:font-name="Times New Roman" fo:font-size="12pt" fo:font-weight="bold" officeooo:paragraph-rsid="0012904e" style:font-size-asian="12pt" style:language-asian="it" style:country-asian="IT" style:font-weight-asian="bold" style:font-name-complex="Tahoma" style:font-size-complex="12pt"/>
    </style:style>
    <style:style style:name="P63" style:family="paragraph" style:parent-style-name="Standard">
      <style:paragraph-properties style:text-autospace="none"/>
      <style:text-properties style:font-name="Times New Roman" fo:font-size="12pt" fo:font-weight="bold" officeooo:paragraph-rsid="0013fba6" style:font-size-asian="12pt" style:language-asian="it" style:country-asian="IT" style:font-weight-asian="bold" style:font-name-complex="Tahoma" style:font-size-complex="12pt"/>
    </style:style>
    <style:style style:name="P64" style:family="paragraph" style:parent-style-name="Standard">
      <style:paragraph-properties style:text-autospace="none"/>
      <style:text-properties style:font-name="Times New Roman" fo:font-size="12pt" fo:font-weight="bold" officeooo:paragraph-rsid="0021aeea" style:font-size-asian="12pt" style:language-asian="it" style:country-asian="IT" style:font-weight-asian="bold" style:font-name-complex="Tahoma" style:font-size-complex="12pt"/>
    </style:style>
    <style:style style:name="P65" style:family="paragraph" style:parent-style-name="Standard">
      <style:paragraph-properties fo:hyphenation-ladder-count="no-limit"/>
      <style:text-properties style:font-name="Times New Roman" fo:font-size="12pt" fo:font-weight="bold" officeooo:rsid="00072be8" style:font-size-asian="12pt" style:language-asian="it" style:country-asian="IT" style:font-weight-asian="bold" style:font-name-complex="Tahoma" style:font-size-complex="12pt" fo:hyphenate="true" fo:hyphenation-remain-char-count="2" fo:hyphenation-push-char-count="2" loext:hyphenation-no-caps="false"/>
    </style:style>
    <style:style style:name="P66" style:family="paragraph" style:parent-style-name="Standard">
      <style:paragraph-properties fo:text-align="center" style:justify-single-word="false" style:text-autospace="none"/>
      <style:text-properties style:font-name="Times New Roman" fo:font-size="12pt" fo:font-weight="bold" officeooo:rsid="000cda66" officeooo:paragraph-rsid="000cda66" style:font-size-asian="12pt" style:language-asian="it" style:country-asian="IT" style:font-weight-asian="bold" style:font-name-complex="Tahoma" style:font-size-complex="12pt" style:font-weight-complex="bold"/>
    </style:style>
    <style:style style:name="P67" style:family="paragraph" style:parent-style-name="Standard">
      <style:paragraph-properties fo:text-align="center" style:justify-single-word="false" fo:hyphenation-ladder-count="no-limit"/>
      <style:text-properties style:font-name="Times New Roman" fo:font-size="12pt" fo:font-weight="bold" officeooo:rsid="002e7a09" officeooo:paragraph-rsid="002e7a09" style:font-size-asian="12pt" style:language-asian="it" style:country-asian="IT" style:font-weight-asian="bold" style:font-name-complex="Tahoma" style:font-size-complex="12pt" style:font-weight-complex="bold" fo:hyphenate="true" fo:hyphenation-remain-char-count="2" fo:hyphenation-push-char-count="2" loext:hyphenation-no-caps="false"/>
    </style:style>
    <style:style style:name="P68" style:family="paragraph" style:parent-style-name="Standard">
      <style:paragraph-properties fo:text-align="center" style:justify-single-word="false" fo:hyphenation-ladder-count="no-limit"/>
      <style:text-properties style:font-name="Times New Roman" fo:font-size="12pt" fo:font-weight="bold" officeooo:rsid="0041f222" officeooo:paragraph-rsid="0041f222" style:font-size-asian="12pt" style:language-asian="it" style:country-asian="IT" style:font-weight-asian="bold" style:font-name-complex="Tahoma" style:font-size-complex="12pt" style:font-weight-complex="bold" fo:hyphenate="true" fo:hyphenation-remain-char-count="2" fo:hyphenation-push-char-count="2" loext:hyphenation-no-caps="false"/>
    </style:style>
    <style:style style:name="P69" style:family="paragraph" style:parent-style-name="Standard">
      <style:paragraph-properties fo:orphans="0" fo:widows="0" fo:hyphenation-ladder-count="no-limit" style:text-autospace="none"/>
      <style:text-properties style:font-name="Times New Roman" fo:font-size="12pt" fo:font-weight="bold" officeooo:paragraph-rsid="000cda66" style:font-size-asian="12pt" style:language-asian="it" style:country-asian="IT" style:font-weight-asian="bold" style:font-name-complex="Tahoma" style:font-size-complex="12pt" fo:hyphenate="true" fo:hyphenation-remain-char-count="2" fo:hyphenation-push-char-count="2" loext:hyphenation-no-caps="false"/>
    </style:style>
    <style:style style:name="P70" style:family="paragraph" style:parent-style-name="Standard">
      <style:paragraph-properties fo:hyphenation-ladder-count="no-limit"/>
      <style:text-properties style:font-name="Times New Roman" fo:font-size="12pt" fo:font-weight="bold" style:font-size-asian="12pt" style:language-asian="it" style:country-asian="IT" style:font-weight-asian="bold" style:font-name-complex="Tahoma" style:font-size-complex="12pt" fo:hyphenate="true" fo:hyphenation-remain-char-count="2" fo:hyphenation-push-char-count="2" loext:hyphenation-no-caps="false"/>
    </style:style>
    <style:style style:name="P71" style:family="paragraph" style:parent-style-name="Standard">
      <style:paragraph-properties fo:text-align="center" style:justify-single-word="false" fo:hyphenation-ladder-count="no-limit"/>
      <style:text-properties style:font-name="Times New Roman" fo:font-size="12pt" fo:font-weight="bold" style:font-size-asian="12pt" style:language-asian="it" style:country-asian="IT" style:font-weight-asian="bold" style:font-name-complex="Tahoma" style:font-size-complex="12pt" fo:hyphenate="true" fo:hyphenation-remain-char-count="2" fo:hyphenation-push-char-count="2" loext:hyphenation-no-caps="false"/>
    </style:style>
    <style:style style:name="P72" style:family="paragraph" style:parent-style-name="Standard">
      <style:paragraph-properties style:text-autospace="none"/>
      <style:text-properties style:font-name="Times New Roman" fo:font-size="12pt" fo:font-weight="bold" officeooo:rsid="000790da" officeooo:paragraph-rsid="0012904e" style:font-size-asian="12pt" style:language-asian="it" style:country-asian="IT" style:font-weight-asian="bold" style:font-name-complex="Tahoma" style:font-size-complex="12pt"/>
    </style:style>
    <style:style style:name="P73" style:family="paragraph" style:parent-style-name="Standard">
      <style:paragraph-properties fo:line-height="115%" style:text-autospace="none"/>
      <style:text-properties style:font-name="Times New Roman" fo:font-size="12pt" fo:font-weight="bold" style:font-size-asian="12pt" style:language-asian="it" style:country-asian="IT" style:font-weight-asian="bold" style:font-name-complex="Tahoma" style:font-size-complex="12pt"/>
    </style:style>
    <style:style style:name="P74" style:family="paragraph" style:parent-style-name="Standard">
      <style:paragraph-properties style:text-autospace="none"/>
      <style:text-properties style:font-name="Times New Roman" fo:font-size="12pt" style:text-underline-style="solid" style:text-underline-width="auto" style:text-underline-color="font-color" style:font-size-asian="12pt" style:font-name-complex="Tahoma" style:font-size-complex="12pt"/>
    </style:style>
    <style:style style:name="P75" style:family="paragraph" style:parent-style-name="Standard">
      <style:text-properties style:font-name="Times New Roman" fo:font-size="12pt" fo:language="de" fo:country="DE" style:font-size-asian="12pt" style:font-name-complex="Tahoma" style:font-size-complex="12pt"/>
    </style:style>
    <style:style style:name="P76" style:family="paragraph" style:parent-style-name="Standard" style:master-page-name="">
      <loext:graphic-properties draw:fill="none"/>
      <style:paragraph-properties fo:margin-left="0.199cm" fo:margin-right="0cm" fo:text-align="justify" style:justify-single-word="false" fo:orphans="0" fo:widows="0" fo:hyphenation-ladder-count="no-limit" fo:text-indent="0cm" style:auto-text-indent="false" style:page-number="auto" fo:background-color="transparent" style:writing-mode="lr-tb"/>
      <style:text-properties style:font-name="Times New Roman" fo:font-size="12pt" fo:language="de" fo:country="DE" officeooo:paragraph-rsid="0012904e" style:font-size-asian="12pt" style:font-name-complex="Tahoma" style:font-size-complex="12pt" fo:hyphenate="true" fo:hyphenation-remain-char-count="2" fo:hyphenation-push-char-count="2" loext:hyphenation-no-caps="false"/>
    </style:style>
    <style:style style:name="P77"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writing-mode="lr-tb"/>
      <style:text-properties style:font-name="Times New Roman" fo:font-size="12pt" fo:language="de" fo:country="DE" officeooo:paragraph-rsid="0012904e" style:font-size-asian="12pt" style:font-name-complex="Tahoma" style:font-size-complex="12pt" fo:hyphenate="true" fo:hyphenation-remain-char-count="2" fo:hyphenation-push-char-count="2" loext:hyphenation-no-caps="false"/>
    </style:style>
    <style:style style:name="P78" style:family="paragraph" style:parent-style-name="Standard">
      <loext:graphic-properties draw:fill="none"/>
      <style:paragraph-properties fo:margin-left="0.199cm" fo:margin-right="0cm" fo:text-align="justify" style:justify-single-word="false" fo:orphans="0" fo:widows="0" fo:hyphenation-ladder-count="no-limit" fo:text-indent="-0.6cm" style:auto-text-indent="false" fo:background-color="transparent" style:text-autospace="none" style:writing-mode="lr-tb">
        <style:tab-stops>
          <style:tab-stop style:position="16.792cm"/>
        </style:tab-stops>
      </style:paragraph-properties>
      <style:text-properties style:font-name="Times New Roman" fo:font-size="12pt" officeooo:paragraph-rsid="0018cbb0" style:font-name-asian="Times New Roman1" style:font-size-asian="12pt" style:font-name-complex="Arial" style:font-size-complex="12pt" fo:hyphenate="true" fo:hyphenation-remain-char-count="2" fo:hyphenation-push-char-count="2" loext:hyphenation-no-caps="false"/>
    </style:style>
    <style:style style:name="P79" style:family="paragraph" style:parent-style-name="Standard">
      <loext:graphic-properties draw:fill="none"/>
      <style:paragraph-properties fo:margin-left="0.199cm" fo:margin-right="0cm" fo:text-align="justify" style:justify-single-word="false" fo:orphans="0" fo:widows="0" fo:hyphenation-ladder-count="no-limit" fo:text-indent="-0.6cm" style:auto-text-indent="false" fo:background-color="transparent" style:text-autospace="none" style:writing-mode="lr-tb">
        <style:tab-stops>
          <style:tab-stop style:position="16.792cm"/>
        </style:tab-stops>
      </style:paragraph-properties>
      <style:text-properties style:font-name="Times New Roman" fo:font-size="12pt" officeooo:rsid="0018cbb0" officeooo:paragraph-rsid="0018cbb0" style:font-name-asian="Times New Roman1" style:font-size-asian="12pt" style:language-asian="it" style:country-asian="IT" style:font-name-complex="Tahoma" style:font-size-complex="12pt" fo:hyphenate="true" fo:hyphenation-remain-char-count="2" fo:hyphenation-push-char-count="2" loext:hyphenation-no-caps="false"/>
    </style:style>
    <style:style style:name="P80" style:family="paragraph" style:parent-style-name="Standard">
      <loext:graphic-properties draw:fill="none"/>
      <style:paragraph-properties fo:margin-left="0.199cm" fo:margin-right="0cm" fo:text-align="justify" style:justify-single-word="false" fo:orphans="0" fo:widows="0" fo:hyphenation-ladder-count="no-limit" fo:text-indent="-0.6cm" style:auto-text-indent="false" fo:background-color="transparent" style:text-autospace="none" style:writing-mode="lr-tb">
        <style:tab-stops>
          <style:tab-stop style:position="16.792cm"/>
        </style:tab-stops>
      </style:paragraph-properties>
      <style:text-properties style:font-name="Times New Roman" fo:font-size="12pt" officeooo:paragraph-rsid="0018cbb0" style:font-name-asian="Times New Roman1" style:font-size-asian="12pt" style:font-name-complex="Titillium Web" style:font-size-complex="12pt" fo:hyphenate="true" fo:hyphenation-remain-char-count="2" fo:hyphenation-push-char-count="2" loext:hyphenation-no-caps="false"/>
    </style:style>
    <style:style style:name="P8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language="none" fo:country="none" officeooo:paragraph-rsid="0012904e" style:font-size-asian="12pt" style:language-asian="none" style:country-asian="none" style:font-name-complex="Tahoma" style:font-size-complex="12pt" fo:hyphenate="true" fo:hyphenation-remain-char-count="2" fo:hyphenation-push-char-count="2" loext:hyphenation-no-caps="false"/>
    </style:style>
    <style:style style:name="P8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fo:language="none" fo:country="none" officeooo:paragraph-rsid="0012904e" style:font-size-asian="12pt" style:language-asian="none" style:country-asian="none" style:font-name-complex="Tahoma" style:font-size-complex="12pt" fo:hyphenate="true" fo:hyphenation-remain-char-count="2" fo:hyphenation-push-char-count="2" loext:hyphenation-no-caps="false"/>
    </style:style>
    <style:style style:name="P8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language="none" fo:country="none" officeooo:paragraph-rsid="0023d136" style:font-size-asian="12pt" style:language-asian="none" style:country-asian="none" style:font-name-complex="Tahoma" style:font-size-complex="12pt" fo:hyphenate="true" fo:hyphenation-remain-char-count="2" fo:hyphenation-push-char-count="2" loext:hyphenation-no-caps="false"/>
    </style:style>
    <style:style style:name="P84" style:family="paragraph" style:parent-style-name="Standard">
      <style:paragraph-properties fo:hyphenation-ladder-count="no-limit"/>
      <style:text-properties style:font-name="Times New Roman" fo:font-size="12pt" fo:language="none" fo:country="none" style:font-size-asian="12pt" style:language-asian="none" style:country-asian="none" style:font-name-complex="Tahoma" style:font-size-complex="12pt" fo:hyphenate="true" fo:hyphenation-remain-char-count="2" fo:hyphenation-push-char-count="2" loext:hyphenation-no-caps="false"/>
    </style:style>
    <style:style style:name="P8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fo:language="none" fo:country="none" fo:font-weight="bold" officeooo:paragraph-rsid="0012904e" style:font-size-asian="12pt" style:language-asian="none" style:country-asian="none" style:font-weight-asian="bold" style:font-name-complex="Tahoma" style:font-size-complex="12pt" fo:hyphenate="true" fo:hyphenation-remain-char-count="2" fo:hyphenation-push-char-count="2" loext:hyphenation-no-caps="false"/>
    </style:style>
    <style:style style:name="P8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fo:language="none" fo:country="none" fo:font-weight="bold" officeooo:paragraph-rsid="0023d136" style:font-size-asian="12pt" style:language-asian="none" style:country-asian="none" style:font-weight-asian="bold" style:font-name-complex="Tahoma" style:font-size-complex="12pt" fo:hyphenate="true" fo:hyphenation-remain-char-count="2" fo:hyphenation-push-char-count="2" loext:hyphenation-no-caps="false"/>
    </style:style>
    <style:style style:name="P8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fo:language="none" fo:country="none" fo:font-weight="bold" officeooo:paragraph-rsid="0013fba6" style:font-size-asian="12pt" style:language-asian="none" style:country-asian="none" style:font-weight-asian="bold" style:font-name-complex="Tahoma" style:font-size-complex="12pt" fo:hyphenate="true" fo:hyphenation-remain-char-count="2" fo:hyphenation-push-char-count="2" loext:hyphenation-no-caps="false"/>
    </style:style>
    <style:style style:name="P88" style:family="paragraph" style:parent-style-name="Standard">
      <style:paragraph-properties style:text-autospace="none"/>
      <style:text-properties style:font-name="Times New Roman" fo:font-size="12pt" fo:font-style="italic" officeooo:rsid="0038de47" officeooo:paragraph-rsid="0038de47" style:font-size-asian="12pt" style:font-style-asian="italic" style:font-name-complex="Tahoma" style:font-size-complex="12pt" style:font-style-complex="italic"/>
    </style:style>
    <style:style style:name="P89" style:family="paragraph" style:parent-style-name="Standard">
      <style:paragraph-properties style:text-autospace="none"/>
      <style:text-properties style:font-name="Times New Roman" fo:font-size="12pt" fo:font-weight="normal" officeooo:rsid="002b2701" officeooo:paragraph-rsid="00326011" style:font-size-asian="12pt" style:font-weight-asian="normal" style:font-name-complex="Tahoma" style:font-size-complex="12pt" style:font-weight-complex="normal"/>
    </style:style>
    <style:style style:name="P90" style:family="paragraph" style:parent-style-name="Standard">
      <style:paragraph-properties fo:text-align="justify" style:justify-single-word="false" style:text-autospace="none"/>
      <style:text-properties style:font-name="Times New Roman" fo:font-size="12pt" fo:font-style="normal" fo:font-weight="normal" officeooo:paragraph-rsid="00072be8" style:font-name-asian="Times New Roman1" style:font-size-asian="12pt" style:font-style-asian="normal" style:font-weight-asian="normal" style:font-name-complex="Titillium Web" style:font-size-complex="12pt" style:font-style-complex="normal" style:font-weight-complex="normal"/>
    </style:style>
    <style:style style:name="P91" style:family="paragraph" style:parent-style-name="Standard">
      <loext:graphic-properties draw:fill="none"/>
      <style:paragraph-properties fo:margin-left="0.199cm" fo:margin-right="0cm" fo:text-align="justify" style:justify-single-word="false" fo:orphans="0" fo:widows="0" fo:hyphenation-ladder-count="no-limit" fo:text-indent="-0.6cm" style:auto-text-indent="false" fo:background-color="transparent" style:text-autospace="none" style:writing-mode="lr-tb">
        <style:tab-stops>
          <style:tab-stop style:position="16.792cm"/>
        </style:tab-stops>
      </style:paragraph-properties>
      <style:text-properties style:font-name="Verdana" fo:font-size="10pt" officeooo:paragraph-rsid="002fa46f" style:font-name-asian="Times New Roman1" style:font-size-asian="10pt" style:font-name-complex="Arial" style:font-size-complex="10pt" fo:hyphenate="true" fo:hyphenation-remain-char-count="2" fo:hyphenation-push-char-count="2" loext:hyphenation-no-caps="false"/>
    </style:style>
    <style:style style:name="P92" style:family="paragraph" style:parent-style-name="Standard">
      <style:paragraph-properties fo:text-align="justify" style:justify-single-word="false" style:text-autospace="none"/>
      <style:text-properties style:font-name="Verdana" fo:font-size="10pt" fo:font-style="normal" fo:font-weight="normal" officeooo:paragraph-rsid="00072be8" style:font-name-asian="Times New Roman1" style:font-size-asian="10pt" style:font-style-asian="normal" style:font-weight-asian="normal" style:font-name-complex="Titillium Web" style:font-size-complex="10pt" style:font-style-complex="normal" style:font-weight-complex="normal"/>
    </style:style>
    <style:style style:name="P9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officeooo:paragraph-rsid="0023d136" fo:hyphenate="true" fo:hyphenation-remain-char-count="2" fo:hyphenation-push-char-count="2" loext:hyphenation-no-caps="false"/>
    </style:style>
    <style:style style:name="P94" style:family="paragraph" style:parent-style-name="Standard">
      <style:paragraph-properties fo:margin-left="2.501cm" fo:margin-right="0cm" fo:text-align="center" style:justify-single-word="false" fo:hyphenation-ladder-count="no-limit" fo:text-indent="-2.501cm" style:auto-text-indent="false"/>
      <style:text-properties fo:text-transform="uppercase" style:font-name="Times New Roman" fo:font-size="12pt" style:font-size-asian="12pt" style:language-asian="it" style:country-asian="IT" style:font-name-complex="Tahoma" style:font-size-complex="12pt" style:font-weight-complex="bold" fo:hyphenate="true" fo:hyphenation-remain-char-count="2" fo:hyphenation-push-char-count="2" loext:hyphenation-no-caps="false"/>
    </style:style>
    <style:style style:name="P95" style:family="paragraph" style:parent-style-name="Heading_20_1">
      <style:paragraph-properties fo:margin-top="0cm" fo:margin-bottom="0cm" style:contextual-spacing="false" fo:text-align="justify" style:justify-single-word="false"/>
      <style:text-properties style:font-name="Tahoma" fo:font-size="8pt" fo:font-weight="bold" style:font-size-asian="8pt" style:font-weight-asian="bold" style:font-name-complex="Tahoma" style:font-size-complex="8pt"/>
    </style:style>
    <style:style style:name="P96" style:family="paragraph" style:parent-style-name="Standard" style:list-style-name="WW8Num4"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 fo:font-size="12pt" officeooo:paragraph-rsid="0012904e" style:font-size-asian="12pt" style:font-size-complex="12pt" fo:hyphenate="false" fo:hyphenation-remain-char-count="2" fo:hyphenation-push-char-count="2" loext:hyphenation-no-caps="false"/>
    </style:style>
    <style:style style:name="P97"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none" style:writing-mode="lr-tb"/>
      <style:text-properties style:font-name="Times New Roman" fo:font-size="12pt" officeooo:paragraph-rsid="0012904e" style:font-size-asian="12pt" style:font-size-complex="12pt" fo:hyphenate="false" fo:hyphenation-remain-char-count="2" fo:hyphenation-push-char-count="2" loext:hyphenation-no-caps="false"/>
    </style:style>
    <style:style style:name="P98"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font-name="Times New Roman" fo:font-size="12pt" officeooo:paragraph-rsid="0012904e" style:font-size-asian="12pt" style:font-size-complex="12pt" fo:hyphenate="false" fo:hyphenation-remain-char-count="2" fo:hyphenation-push-char-count="2" loext:hyphenation-no-caps="false"/>
    </style:style>
    <style:style style:name="P99" style:family="paragraph" style:parent-style-name="Standard" style:list-style-name="WW8Num4"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 fo:font-size="12pt" officeooo:paragraph-rsid="0013fba6" style:font-size-asian="12pt" style:font-size-complex="12pt" fo:hyphenate="false" fo:hyphenation-remain-char-count="2" fo:hyphenation-push-char-count="2" loext:hyphenation-no-caps="false"/>
    </style:style>
    <style:style style:name="P100"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none" style:writing-mode="lr-tb"/>
      <style:text-properties style:font-name="Times New Roman" fo:font-size="12pt" officeooo:paragraph-rsid="0013fba6" style:font-size-asian="12pt" style:font-size-complex="12pt" fo:hyphenate="false" fo:hyphenation-remain-char-count="2" fo:hyphenation-push-char-count="2" loext:hyphenation-no-caps="false"/>
    </style:style>
    <style:style style:name="P101" style:family="paragraph" style:parent-style-name="Standard" style:list-style-name="WW8Num6" style:master-page-name="">
      <loext:graphic-properties draw:fill="none"/>
      <style:paragraph-properties fo:margin-left="0.101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Times New Roman" fo:font-size="12pt" officeooo:paragraph-rsid="000cda66" style:font-size-asian="12pt" style:font-size-complex="12pt" fo:hyphenate="true" fo:hyphenation-remain-char-count="2" fo:hyphenation-push-char-count="2" loext:hyphenation-no-caps="false"/>
    </style:style>
    <style:style style:name="P102" style:family="paragraph" style:parent-style-name="Standard" style:list-style-name="WW8Num6" style:master-page-name="">
      <loext:graphic-properties draw:fill="none"/>
      <style:paragraph-properties fo:margin-left="0.199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Times New Roman" fo:font-size="12pt" officeooo:paragraph-rsid="000cda66" style:font-size-asian="12pt" style:font-size-complex="12pt" fo:hyphenate="true" fo:hyphenation-remain-char-count="2" fo:hyphenation-push-char-count="2" loext:hyphenation-no-caps="false"/>
    </style:style>
    <style:style style:name="P103" style:family="paragraph" style:parent-style-name="Standard" style:list-style-name="WW8Num6" style:master-page-name="">
      <loext:graphic-properties draw:fill="none"/>
      <style:paragraph-properties fo:margin-left="0.199cm" fo:margin-right="0cm" fo:text-align="justify" style:justify-single-word="false" fo:orphans="0" fo:widows="0" fo:hyphenation-ladder-count="no-limit" fo:text-indent="-0.6cm" style:auto-text-indent="false" style:page-number="auto" fo:background-color="transparent" style:writing-mode="lr-tb"/>
      <style:text-properties style:font-name="Times New Roman" fo:font-size="12pt" officeooo:paragraph-rsid="000cda66" style:font-size-asian="12pt" style:font-size-complex="12pt" fo:hyphenate="true" fo:hyphenation-remain-char-count="2" fo:hyphenation-push-char-count="2" loext:hyphenation-no-caps="false"/>
    </style:style>
    <style:style style:name="P104" style:family="paragraph" style:parent-style-name="Standard" style:list-style-name="WW8Num2">
      <style:paragraph-properties fo:text-align="start" style:justify-single-word="false" fo:hyphenation-ladder-count="no-limit"/>
      <style:text-properties style:font-name="Times New Roman" fo:font-size="12pt" style:font-size-asian="12pt" style:font-size-complex="12pt" fo:hyphenate="true" fo:hyphenation-remain-char-count="2" fo:hyphenation-push-char-count="2" loext:hyphenation-no-caps="false"/>
    </style:style>
    <style:style style:name="P105" style:family="paragraph" style:parent-style-name="Standard" style:list-style-name="WW8Num10">
      <style:paragraph-properties style:text-autospace="none"/>
      <style:text-properties style:font-name="Times New Roman" fo:font-size="12pt" style:font-size-asian="12pt" style:font-size-complex="12pt"/>
    </style:style>
    <style:style style:name="P106"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none" style:writing-mode="lr-tb"/>
      <style:text-properties style:font-name="Times New Roman" fo:font-size="12pt" officeooo:paragraph-rsid="0012904e" style:font-size-asian="12pt" style:language-asian="it" style:country-asian="IT" style:font-name-complex="Tahoma" style:font-size-complex="12pt" fo:hyphenate="false" fo:hyphenation-remain-char-count="2" fo:hyphenation-push-char-count="2" loext:hyphenation-no-caps="false"/>
    </style:style>
    <style:style style:name="P107"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none" style:writing-mode="lr-tb"/>
      <style:text-properties style:font-name="Times New Roman" fo:font-size="12pt" officeooo:paragraph-rsid="0013fba6" style:font-size-asian="12pt" style:language-asian="it" style:country-asian="IT" style:font-name-complex="Tahoma" style:font-size-complex="12pt" fo:hyphenate="false" fo:hyphenation-remain-char-count="2" fo:hyphenation-push-char-count="2" loext:hyphenation-no-caps="false"/>
    </style:style>
    <style:style style:name="P108" style:family="paragraph" style:parent-style-name="Standard" style:list-style-name="WW8Num2">
      <style:paragraph-properties fo:line-height="115%" fo:text-align="start" style:justify-single-word="false" fo:hyphenation-ladder-count="no-limit"/>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109" style:family="paragraph" style:parent-style-name="Standard" style:list-style-name="WW8Num2">
      <style:paragraph-properties fo:text-align="start" style:justify-single-word="false" fo:hyphenation-ladder-count="no-limit"/>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110" style:family="paragraph" style:parent-style-name="Standard" style:list-style-name="WW8Num2">
      <style:paragraph-properties fo:text-align="start" style:justify-single-word="false" fo:orphans="0" fo:widows="0" fo:hyphenation-ladder-count="no-limit"/>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111" style:family="paragraph" style:parent-style-name="Standard" style:list-style-name="WW8Num1">
      <style:paragraph-properties fo:margin-left="0cm" fo:margin-right="0cm" fo:orphans="0" fo:widows="0" fo:hyphenation-ladder-count="no-limit" fo:text-indent="0cm" style:auto-text-indent="false">
        <style:tab-stops>
          <style:tab-stop style:position="0.501cm"/>
          <style:tab-stop style:position="1cm"/>
        </style:tab-stops>
      </style:paragraph-properties>
      <style:text-properties style:font-name="Times New Roman" fo:font-size="12pt" style:font-size-asian="12pt" style:language-asian="it" style:country-asian="IT" style:font-name-complex="Tahoma" style:font-size-complex="12pt" fo:hyphenate="true" fo:hyphenation-remain-char-count="2" fo:hyphenation-push-char-count="2" loext:hyphenation-no-caps="false"/>
    </style:style>
    <style:style style:name="P112" style:family="paragraph" style:parent-style-name="Standard" style:list-style-name="WW8Num10">
      <style:paragraph-properties style:text-autospace="none"/>
      <style:text-properties style:font-name="Times New Roman" fo:font-size="12pt" style:font-size-asian="12pt" style:font-name-complex="Tahoma" style:font-size-complex="12pt"/>
    </style:style>
    <style:style style:name="P113"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none" style:writing-mode="lr-tb"/>
      <style:text-properties style:font-name="Times New Roman" fo:font-size="12pt" fo:font-weight="bold" officeooo:rsid="001d409a" officeooo:paragraph-rsid="001d409a" style:font-size-asian="12pt" style:language-asian="it" style:country-asian="IT" style:font-weight-asian="bold" style:font-name-complex="Tahoma" style:font-size-complex="12pt" style:font-weight-complex="bold" fo:hyphenate="false" fo:hyphenation-remain-char-count="2" fo:hyphenation-push-char-count="2" loext:hyphenation-no-caps="false"/>
    </style:style>
    <style:style style:name="P114"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none" style:writing-mode="lr-tb"/>
      <style:text-properties style:font-name="Times New Roman" fo:font-size="12pt" fo:font-weight="bold" officeooo:paragraph-rsid="0012904e" style:font-size-asian="12pt" style:language-asian="it" style:country-asian="IT" style:font-weight-asian="bold" style:font-name-complex="Tahoma" style:font-size-complex="12pt" fo:hyphenate="false" fo:hyphenation-remain-char-count="2" fo:hyphenation-push-char-count="2" loext:hyphenation-no-caps="false"/>
    </style:style>
    <style:style style:name="P115"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12904e" style:font-size-asian="12pt" style:language-asian="it" style:country-asian="IT" style:font-weight-asian="bold" style:font-name-complex="Tahoma" style:font-size-complex="12pt" fo:hyphenate="false" fo:hyphenation-remain-char-count="2" fo:hyphenation-push-char-count="2" loext:hyphenation-no-caps="false"/>
    </style:style>
    <style:style style:name="P116"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none" style:writing-mode="lr-tb"/>
      <style:text-properties style:font-name="Times New Roman" fo:font-size="12pt" fo:font-weight="bold" officeooo:paragraph-rsid="0013fba6" style:font-size-asian="12pt" style:language-asian="it" style:country-asian="IT" style:font-weight-asian="bold" style:font-name-complex="Tahoma" style:font-size-complex="12pt" fo:hyphenate="false" fo:hyphenation-remain-char-count="2" fo:hyphenation-push-char-count="2" loext:hyphenation-no-caps="false"/>
    </style:style>
    <style:style style:name="P117" style:family="paragraph" style:parent-style-name="Standard" style:list-style-name="WW8Num4"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 fo:font-size="12pt" fo:font-weight="bold" officeooo:rsid="001d409a" officeooo:paragraph-rsid="001d409a" style:font-size-asian="12pt" style:font-weight-asian="bold" style:font-size-complex="12pt" style:font-weight-complex="bold" fo:hyphenate="false" fo:hyphenation-remain-char-count="2" fo:hyphenation-push-char-count="2" loext:hyphenation-no-caps="false"/>
    </style:style>
    <style:style style:name="P118" style:family="paragraph" style:parent-style-name="Standard" style:list-style-name="L1">
      <loext:graphic-properties draw:fill="none"/>
      <style:paragraph-properties fo:margin-left="0.199cm" fo:margin-right="0cm" fo:text-align="justify" style:justify-single-word="false" fo:orphans="0" fo:widows="0" fo:hyphenation-ladder-count="no-limit" fo:text-indent="-0.6cm" style:auto-text-indent="false" fo:background-color="transparent" style:text-autospace="none" style:writing-mode="lr-tb"/>
      <style:text-properties style:font-name="Times New Roman" fo:font-size="12pt" officeooo:paragraph-rsid="0018cbb0" style:font-name-asian="Times New Roman1" style:font-size-asian="12pt" style:font-name-complex="Titillium Web" style:font-size-complex="12pt" fo:hyphenate="true" fo:hyphenation-remain-char-count="2" fo:hyphenation-push-char-count="2" loext:hyphenation-no-caps="false"/>
    </style:style>
    <style:style style:name="P119" style:family="paragraph" style:parent-style-name="Standard" style:list-style-name="L1">
      <loext:graphic-properties draw:fill="none"/>
      <style:paragraph-properties fo:margin-left="0.199cm" fo:margin-right="0cm" fo:text-align="justify" style:justify-single-word="false" fo:orphans="0" fo:widows="0" fo:hyphenation-ladder-count="no-limit" fo:text-indent="-0.6cm" style:auto-text-indent="false" fo:background-color="transparent" style:text-autospace="none" style:writing-mode="lr-tb">
        <style:tab-stops>
          <style:tab-stop style:position="16.792cm"/>
        </style:tab-stops>
      </style:paragraph-properties>
      <style:text-properties style:font-name="Verdana" fo:font-size="10pt" officeooo:paragraph-rsid="0018cbb0" style:font-name-asian="Times New Roman1" style:font-size-asian="10pt" style:font-name-complex="Arial" style:font-size-complex="10pt" fo:hyphenate="true" fo:hyphenation-remain-char-count="2" fo:hyphenation-push-char-count="2" loext:hyphenation-no-caps="false"/>
    </style:style>
    <style:style style:name="P120" style:family="paragraph" style:parent-style-name="Standard" style:list-style-name="L1">
      <loext:graphic-properties draw:fill="none"/>
      <style:paragraph-properties fo:margin-left="0.199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officeooo:paragraph-rsid="0018cbb0" style:font-name-asian="Times New Roman1" style:font-size-asian="10pt" style:language-asian="it" style:country-asian="IT" style:font-name-complex="Tahoma" style:font-size-complex="10pt" fo:hyphenate="true" fo:hyphenation-remain-char-count="2" fo:hyphenation-push-char-count="2" loext:hyphenation-no-caps="false"/>
    </style:style>
    <style:style style:name="T1" style:family="text">
      <style:text-properties style:font-name="Tahoma" fo:font-size="10pt" style:font-size-asian="10pt" style:font-name-complex="Tahoma"/>
    </style:style>
    <style:style style:name="T2" style:family="text">
      <style:text-properties style:font-name="Tahoma" fo:font-size="8pt" style:font-size-asian="8pt" style:font-name-complex="Tahoma" style:font-size-complex="8pt"/>
    </style:style>
    <style:style style:name="T3" style:family="text">
      <style:text-properties style:font-name="Tahoma" style:font-name-complex="Tahoma"/>
    </style:style>
    <style:style style:name="T4" style:family="text">
      <style:text-properties style:font-name="Tahoma" fo:font-size="11pt" style:font-size-asian="11pt" style:language-asian="it" style:country-asian="IT" style:font-name-complex="Tahoma" style:font-size-complex="11pt"/>
    </style:style>
    <style:style style:name="T5" style:family="text">
      <style:text-properties style:language-asian="it" style:country-asian="IT"/>
    </style:style>
    <style:style style:name="T6" style:family="text">
      <style:text-properties style:language-asian="it" style:country-asian="IT" style:font-name-complex="Tahoma"/>
    </style:style>
    <style:style style:name="T7" style:family="text">
      <style:text-properties officeooo:rsid="000790da" style:language-asian="it" style:country-asian="IT" style:font-name-complex="Tahoma"/>
    </style:style>
    <style:style style:name="T8" style:family="text">
      <style:text-properties officeooo:rsid="000822f5" style:language-asian="it" style:country-asian="IT" style:font-name-complex="Tahoma"/>
    </style:style>
    <style:style style:name="T9" style:family="text">
      <style:text-properties officeooo:rsid="000986aa" style:language-asian="it" style:country-asian="IT" style:font-name-complex="Tahoma"/>
    </style:style>
    <style:style style:name="T10" style:family="text">
      <style:text-properties officeooo:rsid="000a85fd" style:language-asian="it" style:country-asian="IT" style:font-name-complex="Tahoma"/>
    </style:style>
    <style:style style:name="T11" style:family="text">
      <style:text-properties officeooo:rsid="000c16e8" style:language-asian="it" style:country-asian="IT" style:font-name-complex="Tahoma"/>
    </style:style>
    <style:style style:name="T12" style:family="text">
      <style:text-properties officeooo:rsid="000cda66" style:language-asian="it" style:country-asian="IT" style:font-name-complex="Tahoma"/>
    </style:style>
    <style:style style:name="T13" style:family="text">
      <style:text-properties officeooo:rsid="0010c5ad" style:language-asian="it" style:country-asian="IT" style:font-name-complex="Tahoma"/>
    </style:style>
    <style:style style:name="T14" style:family="text">
      <style:text-properties officeooo:rsid="00111cc6" style:language-asian="it" style:country-asian="IT" style:font-name-complex="Tahoma"/>
    </style:style>
    <style:style style:name="T15" style:family="text">
      <style:text-properties officeooo:rsid="00168df3" style:language-asian="it" style:country-asian="IT" style:font-name-complex="Tahoma"/>
    </style:style>
    <style:style style:name="T16" style:family="text">
      <style:text-properties officeooo:rsid="001781ca" style:language-asian="it" style:country-asian="IT" style:font-name-complex="Tahoma"/>
    </style:style>
    <style:style style:name="T17" style:family="text">
      <style:text-properties officeooo:rsid="0018cbb0" style:language-asian="it" style:country-asian="IT" style:font-name-complex="Tahoma"/>
    </style:style>
    <style:style style:name="T18" style:family="text">
      <style:text-properties officeooo:rsid="001d409a" style:language-asian="it" style:country-asian="IT" style:font-name-complex="Tahoma"/>
    </style:style>
    <style:style style:name="T19" style:family="text">
      <style:text-properties officeooo:rsid="00206d18" style:language-asian="it" style:country-asian="IT" style:font-name-complex="Tahoma"/>
    </style:style>
    <style:style style:name="T20" style:family="text">
      <style:text-properties officeooo:rsid="003bd76d" style:language-asian="it" style:country-asian="IT" style:font-name-complex="Tahoma"/>
    </style:style>
    <style:style style:name="T21" style:family="text">
      <style:text-properties officeooo:rsid="004a7e64" style:language-asian="it" style:country-asian="IT" style:font-name-complex="Tahoma"/>
    </style:style>
    <style:style style:name="T22" style:family="text">
      <style:text-properties officeooo:rsid="004c7ca3" style:language-asian="it" style:country-asian="IT" style:font-name-complex="Tahoma"/>
    </style:style>
    <style:style style:name="T23" style:family="text">
      <style:text-properties officeooo:rsid="000cda66" style:language-asian="it" style:country-asian="IT"/>
    </style:style>
    <style:style style:name="T24" style:family="text">
      <style:text-properties officeooo:rsid="001a2c29" style:language-asian="it" style:country-asian="IT"/>
    </style:style>
    <style:style style:name="T25" style:family="text">
      <style:text-properties fo:font-weight="bold" style:font-weight-asian="bold" style:font-name-complex="Tahoma"/>
    </style:style>
    <style:style style:name="T26" style:family="text">
      <style:text-properties fo:font-weight="bold" style:language-asian="it" style:country-asian="IT" style:font-weight-asian="bold" style:font-name-complex="Tahoma"/>
    </style:style>
    <style:style style:name="T27" style:family="text">
      <style:text-properties fo:font-weight="bold" officeooo:rsid="00072be8" style:language-asian="it" style:country-asian="IT" style:font-weight-asian="bold" style:font-name-complex="Tahoma"/>
    </style:style>
    <style:style style:name="T28" style:family="text">
      <style:text-properties fo:font-weight="bold" officeooo:rsid="000790da" style:language-asian="it" style:country-asian="IT" style:font-weight-asian="bold" style:font-name-complex="Tahoma"/>
    </style:style>
    <style:style style:name="T29" style:family="text">
      <style:text-properties fo:font-weight="bold" style:language-asian="it" style:country-asian="IT" style:font-weight-asian="bold" style:font-name-complex="Tahoma" style:font-weight-complex="normal"/>
    </style:style>
    <style:style style:name="T30" style:family="text">
      <style:text-properties fo:font-weight="bold" officeooo:rsid="004a7e64" style:language-asian="it" style:country-asian="IT" style:font-weight-asian="bold" style:font-name-complex="Tahoma"/>
    </style:style>
    <style:style style:name="T31" style:family="text">
      <style:text-properties fo:language="de" fo:country="DE" style:language-asian="it" style:country-asian="IT" style:font-name-complex="Tahoma"/>
    </style:style>
    <style:style style:name="T32" style:family="text">
      <style:text-properties fo:language="de" fo:country="DE" officeooo:rsid="004a7e64" style:language-asian="it" style:country-asian="IT" style:font-name-complex="Tahoma"/>
    </style:style>
    <style:style style:name="T33" style:family="text">
      <style:text-properties fo:language="de" fo:country="DE" fo:font-weight="bold" style:language-asian="it" style:country-asian="IT" style:font-weight-asian="bold" style:font-name-complex="Tahoma"/>
    </style:style>
    <style:style style:name="T34" style:family="text">
      <style:text-properties fo:language="de" fo:country="DE" fo:font-weight="normal" style:language-asian="it" style:country-asian="IT" style:font-weight-asian="normal" style:font-name-complex="Tahoma" style:font-weight-complex="normal"/>
    </style:style>
    <style:style style:name="T35" style:family="text">
      <style:text-properties fo:language="de" fo:country="DE" fo:font-weight="normal" officeooo:rsid="004a7e64" style:language-asian="it" style:country-asian="IT" style:font-weight-asian="normal" style:font-name-complex="Tahoma" style:font-weight-complex="normal"/>
    </style:style>
    <style:style style:name="T36" style:family="text">
      <style:text-properties style:text-underline-style="solid" style:text-underline-width="auto" style:text-underline-color="font-color" style:language-asian="it" style:country-asian="IT" style:font-name-complex="Tahoma"/>
    </style:style>
    <style:style style:name="T37" style:family="text">
      <style:text-properties fo:font-style="italic" style:language-asian="it" style:country-asian="IT" style:font-style-asian="italic" style:font-name-complex="Tahoma"/>
    </style:style>
    <style:style style:name="T38" style:family="text">
      <style:text-properties style:font-name="Times New Roman" fo:font-size="12pt" style:font-size-asian="12pt" style:font-name-complex="Tahoma" style:font-size-complex="12pt"/>
    </style:style>
    <style:style style:name="T39" style:family="text">
      <style:text-properties style:font-name="Times New Roman" fo:font-size="12pt" officeooo:rsid="0038de47" style:font-size-asian="12pt" style:font-name-complex="Tahoma" style:font-size-complex="12pt"/>
    </style:style>
    <style:style style:name="T40" style:family="text">
      <style:text-properties style:font-name="Times New Roman" fo:font-size="12pt" officeooo:rsid="004a7e64" style:font-size-asian="12pt" style:font-name-complex="Tahoma" style:font-size-complex="12pt"/>
    </style:style>
    <style:style style:name="T41" style:family="text">
      <style:text-properties style:font-name="Times New Roman" fo:font-size="12pt" style:font-size-asian="12pt" style:language-asian="it" style:country-asian="IT" style:font-name-complex="Tahoma" style:font-size-complex="12pt"/>
    </style:style>
    <style:style style:name="T42" style:family="text">
      <style:text-properties style:font-name="Times New Roman" fo:font-size="12pt" officeooo:rsid="0018cbb0" style:font-size-asian="12pt" style:language-asian="it" style:country-asian="IT" style:font-name-complex="Tahoma" style:font-size-complex="12pt"/>
    </style:style>
    <style:style style:name="T43" style:family="text">
      <style:text-properties style:font-name="Times New Roman" fo:font-size="12pt" officeooo:rsid="0023d136" style:font-size-asian="12pt" style:language-asian="it" style:country-asian="IT" style:font-name-complex="Tahoma" style:font-size-complex="12pt"/>
    </style:style>
    <style:style style:name="T44" style:family="text">
      <style:text-properties style:font-name="Times New Roman" fo:font-size="12pt" officeooo:rsid="002fa46f" style:font-size-asian="12pt" style:language-asian="it" style:country-asian="IT" style:font-name-complex="Tahoma" style:font-size-complex="12pt"/>
    </style:style>
    <style:style style:name="T45" style:family="text">
      <style:text-properties style:font-name="Times New Roman" fo:font-size="12pt" officeooo:rsid="003d87c9" style:font-size-asian="12pt" style:language-asian="it" style:country-asian="IT" style:font-name-complex="Tahoma" style:font-size-complex="12pt"/>
    </style:style>
    <style:style style:name="T46" style:family="text">
      <style:text-properties style:font-name="Times New Roman" fo:font-size="12pt" officeooo:rsid="004a7e64" style:font-size-asian="12pt" style:language-asian="it" style:country-asian="IT" style:font-name-complex="Tahoma" style:font-size-complex="12pt"/>
    </style:style>
    <style:style style:name="T47" style:family="text">
      <style:text-properties style:font-name="Times New Roman" fo:font-size="12pt" fo:font-weight="bold" style:font-size-asian="12pt" style:font-weight-asian="bold" style:font-name-complex="Tahoma" style:font-size-complex="12pt"/>
    </style:style>
    <style:style style:name="T48" style:family="text">
      <style:text-properties style:font-name="Times New Roman" fo:font-size="12pt" fo:font-weight="bold" style:font-size-asian="12pt" style:language-asian="it" style:country-asian="IT" style:font-weight-asian="bold" style:font-name-complex="Tahoma" style:font-size-complex="12pt"/>
    </style:style>
    <style:style style:name="T49" style:family="text">
      <style:text-properties style:font-name="Times New Roman" fo:font-size="12pt" fo:font-weight="normal" style:font-size-asian="12pt" style:language-asian="it" style:country-asian="IT" style:font-weight-asian="normal" style:font-name-complex="Tahoma" style:font-size-complex="12pt" style:font-weight-complex="normal"/>
    </style:style>
    <style:style style:name="T50" style:family="text">
      <style:text-properties style:font-name="Times New Roman" fo:font-size="12pt" fo:font-weight="normal" officeooo:rsid="004a7e64" style:font-size-asian="12pt" style:language-asian="it" style:country-asian="IT" style:font-weight-asian="normal" style:font-name-complex="Tahoma" style:font-size-complex="12pt" style:font-weight-complex="normal"/>
    </style:style>
    <style:style style:name="T51" style:family="text">
      <style:text-properties style:font-name="Times New Roman" style:font-name-complex="Arial"/>
    </style:style>
    <style:style style:name="T52" style:family="text">
      <style:text-properties style:font-name-complex="Tahoma"/>
    </style:style>
    <style:style style:name="T53" style:family="text">
      <style:text-properties officeooo:rsid="000790da" style:font-name-complex="Tahoma"/>
    </style:style>
    <style:style style:name="T54" style:family="text">
      <style:text-properties officeooo:rsid="000822f5" style:font-name-complex="Tahoma"/>
    </style:style>
    <style:style style:name="T55" style:family="text">
      <style:text-properties officeooo:rsid="000c16e8" style:font-name-complex="Tahoma"/>
    </style:style>
    <style:style style:name="T56" style:family="text">
      <style:text-properties officeooo:rsid="000cda66" style:font-name-complex="Tahoma"/>
    </style:style>
    <style:style style:name="T57" style:family="text">
      <style:text-properties officeooo:rsid="00111cc6" style:font-name-complex="Tahoma"/>
    </style:style>
    <style:style style:name="T58" style:family="text">
      <style:text-properties officeooo:rsid="002b2701" style:font-name-complex="Tahoma"/>
    </style:style>
    <style:style style:name="T59" style:family="text">
      <style:text-properties style:font-name-complex="Tahoma" style:font-weight-complex="bold"/>
    </style:style>
    <style:style style:name="T60" style:family="text">
      <style:text-properties officeooo:rsid="002cee21" style:font-name-complex="Tahoma" style:font-weight-complex="bold"/>
    </style:style>
    <style:style style:name="T61" style:family="text">
      <style:text-properties officeooo:rsid="003f2179" style:font-name-complex="Tahoma" style:font-weight-complex="bold"/>
    </style:style>
    <style:style style:name="T62" style:family="text">
      <style:text-properties officeooo:rsid="0038de47" style:font-name-complex="Tahoma"/>
    </style:style>
    <style:style style:name="T63" style:family="text">
      <style:text-properties officeooo:rsid="004a7e64" style:font-name-complex="Tahoma"/>
    </style:style>
    <style:style style:name="T64" style:family="text">
      <style:text-properties fo:language="none" fo:country="none" style:language-asian="none" style:country-asian="none" style:font-name-complex="Tahoma"/>
    </style:style>
    <style:style style:name="T65" style:family="text">
      <style:text-properties fo:font-weight="normal" style:language-asian="it" style:country-asian="IT" style:font-weight-asian="normal" style:font-name-complex="Tahoma" style:font-weight-complex="normal"/>
    </style:style>
    <style:style style:name="T66" style:family="text">
      <style:text-properties fo:font-weight="normal" officeooo:rsid="001f37c0" style:language-asian="it" style:country-asian="IT" style:font-weight-asian="normal" style:font-name-complex="Tahoma" style:font-weight-complex="normal"/>
    </style:style>
    <style:style style:name="T67" style:family="text">
      <style:text-properties fo:font-weight="normal" officeooo:rsid="004a7e64" style:language-asian="it" style:country-asian="IT" style:font-weight-asian="normal" style:font-name-complex="Tahoma" style:font-weight-complex="normal"/>
    </style:style>
    <style:style style:name="T68" style:family="text">
      <style:text-properties fo:font-weight="normal" officeooo:rsid="004c7ca3" style:language-asian="it" style:country-asian="IT" style:font-weight-asian="normal" style:font-name-complex="Tahoma" style:font-weight-complex="normal"/>
    </style:style>
    <style:style style:name="T69" style:family="text">
      <style:text-properties fo:font-weight="normal" style:font-weight-asian="normal" style:font-name-complex="Tahoma" style:font-weight-complex="normal"/>
    </style:style>
    <style:style style:name="T70" style:family="text">
      <style:text-properties fo:font-weight="normal" officeooo:rsid="002bd392" style:font-weight-asian="normal" style:font-name-complex="Tahoma" style:font-weight-complex="normal"/>
    </style:style>
    <style:style style:name="T71" style:family="text">
      <style:text-properties fo:font-weight="normal" officeooo:rsid="002a3b33" style:font-weight-asian="normal" style:font-name-complex="Tahoma" style:font-weight-complex="normal"/>
    </style:style>
    <style:style style:name="T72" style:family="text">
      <style:text-properties fo:font-weight="normal" officeooo:rsid="002b2701" style:font-weight-asian="normal" style:font-name-complex="Tahoma" style:font-weight-complex="normal"/>
    </style:style>
    <style:style style:name="T73" style:family="text">
      <style:text-properties officeooo:rsid="000986aa"/>
    </style:style>
    <style:style style:name="T74" style:family="text">
      <style:text-properties style:font-name-complex="Titillium Web"/>
    </style:style>
    <style:style style:name="T75" style:family="text">
      <style:text-properties officeooo:rsid="003014c5" style:font-name-complex="Arial"/>
    </style:style>
    <style:style style:name="T76" style:family="text">
      <style:text-properties officeooo:rsid="0042a404"/>
    </style:style>
    <style:style style:name="T77" style:family="text">
      <style:text-properties officeooo:rsid="004a7e64"/>
    </style:style>
    <style:style style:name="T78" style:family="text">
      <style:text-properties officeooo:rsid="004c7ca3"/>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67"/>
      <text:p text:style-name="P67">MODELLO <text:s/>1</text:p>
      <text:p text:style-name="P20"/>
      <text:p text:style-name="P20"/>
      <text:p text:style-name="P20"/>
      <text:p text:style-name="P20">AL COMUNE DI PONTEDERA<text:bookmark-start text:name="OLE_LINK1"/></text:p>
      <text:p text:style-name="P5"/>
      <text:p text:style-name="P70"><text:bookmark-end text:name="OLE_LINK1"/></text:p>
      <text:p text:style-name="P24"><text:span text:style-name="T26">Oggetto: </text:span><text:span text:style-name="T27">RICERCA DI SPONSORIZZAZIONE PER LA MESSA A DISPOSIZIONE DI <text:line-break/>AUTOVETTURA A TITOLO DI COMODATO GRATUITO </text:span></text:p>
      <text:p text:style-name="P65"/>
      <text:p text:style-name="P65"/>
      <text:p text:style-name="P71">DOMANDA E DICHIARAZIONI PER LA PARTECIPAZIONE </text:p>
      <text:p text:style-name="P12">(ai sensi del D.P.R. 28.12.2000 n. 445)</text:p>
      <text:p text:style-name="P12"/>
      <text:p text:style-name="P94"/>
      <text:p text:style-name="P57">SEZIONE I: DATI IDENTIFICATIVI DELL’OPERATORE ECONOMICO </text:p>
      <text:p text:style-name="P60"/>
      <text:p text:style-name="P7">Il sottoscritto _____________________________________________________________________</text:p>
      <text:p text:style-name="P7"/>
      <text:p text:style-name="P7">nato a _____________________________________ Prov. _______ il _______________________</text:p>
      <text:p text:style-name="P7"/>
      <text:p text:style-name="P7">residente a _________________________ Prov. ____ Via ________________________ n. ______</text:p>
      <text:p text:style-name="P7"/>
      <text:p text:style-name="P25"><text:span text:style-name="T6">C.F. ____________________________________________ </text:span><text:span text:style-name="T52">autorizzato a rappresentare legalmente</text:span></text:p>
      <text:p text:style-name="P7"/>
      <text:p text:style-name="P7">la Ditta (nome Società) ________________________________________________________________________________</text:p>
      <text:p text:style-name="P7">in qualità di (carica sociale) ________________________________________________________________________________</text:p>
      <text:p text:style-name="P7"/>
      <text:p text:style-name="P7">con sede legale in Via/Piazza ___________________________________________ n. __________</text:p>
      <text:p text:style-name="P7"/>
      <text:p text:style-name="P7">Città ______________________________________________________ Prov. ________________</text:p>
      <text:p text:style-name="P7">e sede operativa (se diversa dalla sede legale) in Via/Piazza ___________________________ n. ___</text:p>
      <text:p text:style-name="P7"/>
      <text:p text:style-name="P7">Città ______________________________________________________ Prov. ________________</text:p>
      <text:p text:style-name="P7"/>
      <text:p text:style-name="P7">Telefono _______________ Fax ________________ E mail _______________________________</text:p>
      <text:p text:style-name="P7"/>
      <text:p text:style-name="P11">Codice fiscale _____________________________ P. IVA ________________________________</text:p>
      <text:p text:style-name="P11"/>
      <text:p text:style-name="P7">E mail certificata (PEC) ___________________________________________________________</text:p>
      <text:p text:style-name="P7"/>
      <text:p text:style-name="P7"/>
      <text:p text:style-name="P7"/>
      <text:p text:style-name="P7"/>
      <text:p text:style-name="P7"/>
      <text:p text:style-name="P57"><text:soft-page-break/>SEZIONE II: ISTANZA DI PARTECIPAZIONE E DICHIARAZIONE DELLA FORMA DI PARTECIPAZIONE</text:p>
      <text:p text:style-name="P60"/>
      <text:p text:style-name="P58">CHIEDE</text:p>
      <text:p text:style-name="P59"/>
      <text:p text:style-name="P28"><text:span text:style-name="T52">- </text:span><text:span text:style-name="T25">di partecipare alla procedura di cui all'oggetto</text:span><text:span text:style-name="T52">.</text:span></text:p>
      <text:p text:style-name="P46"/>
      <text:p text:style-name="P58">DICHIARA</text:p>
      <text:p text:style-name="P13">(ai sensi dell’art. 46 del D.P.R. 28.12.2000 n. 445)</text:p>
      <text:p text:style-name="P13"/>
      <text:p text:style-name="P90">in conformità alle disposizioni degli artt. 46-47 D.P.R. 28.12.2000, n.445 consapevole della decadenza dai benefici e delle sanzioni penali previste per il caso di dichiarazione mendace o contenente dati non più rispondenti a verità, così come stabilito dagli articoli 75 e 76 del D.P.R. 28/12/2000 n. 445,</text:p>
      <text:p text:style-name="P92"/>
      <text:p text:style-name="P4"><text:span text:style-name="T48">in relazione alle cause di esclusione di cui all’art. 80 c. 1</text:span><text:span text:style-name="T41"> D.Lgs. 50/2016 </text:span><text:span text:style-name="T46">e ss.mm.ii</text:span><text:span text:style-name="T41">, che (barrare la/e casella/e relativa/e):</text:span></text:p>
      <text:p text:style-name="P4"><field:fieldmark text:name="__Fieldmark__172_498005854" field:type="vnd.oasis.opendocument.field.FORMCHECKBOX"/><text:span text:style-name="T38"><text:s/>nessuno dei </text:span><text:span text:style-name="T39">so</text:span><text:span text:style-name="T38">ggetti indicati all’art. 80 comma 3 del medesimo D.Lgs. 50/2016 </text:span><text:span text:style-name="T40">e ss.mm.ii</text:span><text:span text:style-name="T38">, come di seguito elencati </text:span><text:span text:style-name="Footnote_20_Symbol"><text:span text:style-name="T47"><text:note text:id="ftn1" text:note-class="footnote"><text:note-citation>1</text:note-citation><text:note-body><text:p text:style-name="P3"><text:span text:style-name="T3"><text:s/></text:span><text:span text:style-name="T2">i soggetti interessati, limitatamente alle situazioni di cui ai commi 1, 2 e 5 lett. l) dell'art. 80, sono:</text:span></text:p><text:p text:style-name="P1">- il titolare o il direttore tecnico, se si tratta di impresa individuale;</text:p><text:p text:style-name="P1">- i soci o il direttore tecnico se si tratta di società in nome collettivo;</text:p><text:p text:style-name="P1">- i soci accomandatari o il direttore tecnico se si tratta di società in accomandita semplice;</text:p><text:p text:style-name="P1">- i membri del consiglio di amministrazione a cui sia stata conferita la legale rappresentanza, ivi compresi institori e procuratori generali, dei membri degli organi con poteri di direzione o di vigilanza, i soggetti muniti di poteri di rappresentanza, di direzione o di controllo, il direttore tecnico o il socio unico persona fisica, ovvero il socio di maggioranza in caso di società con un numero di soci pari o inferiore a quattro, se si tratta di altro tipo di società o consorzio.</text:p></text:note-body></text:note></text:span></text:span><text:span text:style-name="T38"><text:s/>(per i nominativi da indicare vedere la nota a piè di pagina) si trova in alcuna delle condizioni di cui all'art. 80 c. 1 del D.Lgs. 50/2016 </text:span><text:span text:style-name="T40">e ss.mm.ii.</text:span><text:span text:style-name="T38">;</text:span></text:p>
      <text:p text:style-name="P46"/>
      <table:table table:name="Tabella1" table:style-name="Tabella1">
        <table:table-column table:style-name="Tabella1.A" table:number-columns-repeated="2"/>
        <table:table-column table:style-name="Tabella1.C" table:number-columns-repeated="2"/>
        <table:table-row table:style-name="Tabella1.1">
          <table:table-cell table:style-name="Tabella1.A1" office:value-type="string">
            <text:p text:style-name="P50">COGNOME</text:p>
          </table:table-cell>
          <table:table-cell table:style-name="Tabella1.A1" office:value-type="string">
            <text:p text:style-name="P50">NOME</text:p>
          </table:table-cell>
          <table:table-cell table:style-name="Tabella1.A1" office:value-type="string">
            <text:p text:style-name="P50">LUOGO E DATA NASCITA</text:p>
          </table:table-cell>
          <table:table-cell table:style-name="Tabella1.A1" office:value-type="string">
            <text:p text:style-name="P50">CARICA</text:p>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
      <text:p text:style-name="P48"/>
      <text:p text:style-name="P32"><field:fieldmark text:name="__Fieldmark__323_498005854" field:type="vnd.oasis.opendocument.field.FORMCHECKBOX"><field:param field:name="Checkbox_HelpText" field:value=""/><field:param field:name="Checkbox_Name" field:value="Controllo7"/></field:fieldmark><text:span text:style-name="T52"><text:s/>sussistono le seguenti fattispecie (indicare nome, cognome, codice fiscale, carica societaria del soggetto interessato, estremi del provvedimento adottato e ogni altra informazione utile ai sensi del c. 7 dell’art. 80 del </text:span><text:span text:style-name="T62">D.Lgs. 50/2016 </text:span><text:span text:style-name="T63">e ss.mm.ii </text:span><text:span text:style-name="T62">per il quale:</text:span></text:p>
      <text:p text:style-name="P88">un operatore economico che si trovi in una delle situazioni di cui al comma 1 (art. 80 D.Lgs. 50/2016 <text:span text:style-name="T77">e ss.mm.ii.</text:span>), limitatamente alle ipotesi in cui la sentenza definitiva abbia imposto una pena detentiva non superiore a 18 mesi ovvero abbia riconosciuto l’attenuante della collaborazione come definita per le singole fattispecie di reato, o al comma 5 (art. 80 D.Lgs. 50/2016 <text:span text:style-name="T77">e ss.mm.ii.</text:span>) è ammesso a provare di aver risarcito o di essersi impegnato a risarcire qualunque danno causato dal reato o dall’illecito e di aver adottato provvedimenti concreti di carattere tecnico, organizzativo e relativi al personale idonei a prevenire ulteriori reati o illeciti) _____________________________________________</text:p>
      <text:p text:style-name="P88"><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text:span text:style-name="T26">in relazione alle cause di esclusione di cui all’art. 80 c. 2</text:span><text:span text:style-name="T6"> D.Lgs. 50/2016 </text:span><text:span text:style-name="T21">e ss.mm.ii.</text:span><text:span text:style-name="T6">, </text:span></text:p>
      <text:p text:style-name="P33"><field:fieldmark text:name="__Fieldmark__356_498005854" field:type="vnd.oasis.opendocument.field.FORMCHECKBOX"><field:param field:name="Checkbox_HelpText" field:value=""/><field:param field:name="Checkbox_Name" field:value="Controllo7"/></field:fieldmark><text:span text:style-name="T52"><text:s/>nessuno dei soggetti indicati all’art. 80 comma 3 del medesimo D.Lgs. 50/2016 </text:span><text:span text:style-name="T63">e ss.mm.ii.</text:span><text:span text:style-name="T52"> si trova in alcuna delle condizioni di cui all'art. 80 c. 2 del D.Lgs. 50/2016;</text:span></text:p>
      <text:p text:style-name="P62"/>
      <text:p text:style-name="P29"><text:span text:style-name="T26">in relazione ai soggetti cessati dalla carica nell’anno antecedente </text:span><text:span text:style-name="T6">la pubblicazione del</text:span><text:span text:style-name="T7">l’avviso</text:span><text:span text:style-name="T28">,</text:span></text:p>
      <text:p text:style-name="P28"><field:fieldmark text:name="__Fieldmark__378_498005854" field:type="vnd.oasis.opendocument.field.FORMCHECKBOX"><field:param field:name="Checkbox_HelpText" field:value=""/><field:param field:name="Checkbox_Name" field:value="Controllo7"/></field:fieldmark><text:span text:style-name="T52"><text:s/>non ci sono soggetti di cui all'art. 80 c. 3 del D.Lgs. 50/2016 </text:span><text:span text:style-name="T63">e ss.mm.ii.</text:span><text:span text:style-name="T52"> cessati da una carica societaria nell'anno antecedente la data di pubblicazione del</text:span><text:span text:style-name="T53">l’avviso;</text:span></text:p>
      <text:p text:style-name="P34"><text:span text:style-name="T25">OVVERO</text:span><text:span text:style-name="T52"> (barrare la/e casella/e relativa/e)</text:span></text:p>
      <text:p text:style-name="P34"><field:fieldmark text:name="__Fieldmark__396_498005854" field:type="vnd.oasis.opendocument.field.FORMCHECKBOX"><field:param field:name="Checkbox_HelpText" field:value=""/><field:param field:name="Checkbox_Name" field:value="Controllo7"/></field:fieldmark><text:span text:style-name="T52"><text:s/>che nell’anno antecedente la data dell’</text:span><text:span text:style-name="T53">avviso</text:span><text:span text:style-name="T52"> è intervenuta la sostituzione o è/sono cessato/i dalla carica la/e seguente/i figura/e:</text:span></text:p>
      <text:p text:style-name="P74"/>
      <table:table table:name="Tabella2" table:style-name="Tabella2">
        <table:table-column table:style-name="Tabella2.A" table:number-columns-repeated="2"/>
        <table:table-column table:style-name="Tabella2.C" table:number-columns-repeated="2"/>
        <table:table-row table:style-name="Tabella2.1">
          <table:table-cell table:style-name="Tabella2.A1" office:value-type="string">
            <text:p text:style-name="P50">COGNOME</text:p>
          </table:table-cell>
          <table:table-cell table:style-name="Tabella2.A1" office:value-type="string">
            <text:p text:style-name="P50">NOME</text:p>
          </table:table-cell>
          <table:table-cell table:style-name="Tabella2.A1" office:value-type="string">
            <text:p text:style-name="P50">LUOGO E DATA NASCITA</text:p>
          </table:table-cell>
          <table:table-cell table:style-name="Tabella2.A1" office:value-type="string">
            <text:p text:style-name="P50">CARICA</text:p>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row>
      </table:table>
      <text:p text:style-name="P46"/>
      <text:p text:style-name="P28"><field:fieldmark text:name="__Fieldmark__482_498005854" field:type="vnd.oasis.opendocument.field.FORMCHECKBOX"><field:param field:name="Checkbox_HelpText" field:value=""/><field:param field:name="Checkbox_Name" field:value="Controllo7"/></field:fieldmark><text:span text:style-name="T52"><text:s/>ed è a conoscenza che non sussistono provvedimenti emanati di cui all'art. 80 c. 3 del D.Lgs. 50/2016 </text:span><text:span text:style-name="T63">e ss.mm.ii.</text:span><text:span text:style-name="T52"> nei confronti dei succitati soggetti cessati da cariche societarie nell'anno antecedente la data di pubblicazione del</text:span><text:span text:style-name="T53">l’avviso;</text:span></text:p>
      <text:p text:style-name="P56"/>
      <text:p text:style-name="P29"><field:fieldmark text:name="__Fieldmark__496_498005854" field:type="vnd.oasis.opendocument.field.FORMCHECKBOX"><field:param field:name="Checkbox_HelpText" field:value=""/><field:param field:name="Checkbox_Name" field:value="Controllo7"/></field:fieldmark><text:s/><text:span text:style-name="T6">ed è </text:span><text:span text:style-name="T52">a conoscenza di provvedimenti emanati di cui all'art. 80 c. 3 del D.Lgs. 50/2016 </text:span><text:span text:style-name="T63">e ss.mm.ii.</text:span><text:span text:style-name="T52"> nei confronti dei succitati soggetti cessati dalla carica nell'anno antecedente la data di pubblicazione </text:span><text:span text:style-name="T53">dell’avviso</text:span><text:span text:style-name="T52"> e che nei confronti degli stessi è stata effettuata una completa ed effettiva dissociazione dalla condotta penalmente sanzionata (in tal caso allegare la documentazione a comprova dell’effettiva dissociazione del</text:span><text:span text:style-name="T53">la Ditta)_________________________________________________</text:span></text:p>
      <text:p text:style-name="P72"/>
      <text:p text:style-name="P29"><text:span text:style-name="T26">in relazione alle cause di esclusione di cui all’art. 80 c. 4 </text:span><text:span text:style-name="T65">del</text:span><text:span text:style-name="T26"> </text:span><text:span text:style-name="T65">D.lgs. 50/2016 </text:span><text:span text:style-name="T67">e ss.mm.ii.</text:span><text:span text:style-name="T6">, </text:span></text:p>
      <text:list xml:id="list2520164596" text:style-name="WW8Num4">
        <text:list-header>
          <text:p text:style-name="P96"><field:fieldmark text:name="__Fieldmark__530_498005854" field:type="vnd.oasis.opendocument.field.FORMCHECKBOX"><field:param field:name="Checkbox_Checked" field:value="false"/><field:param field:name="Checkbox_HelpText" field:value=""/><field:param field:name="Checkbox_Name" field:value="Controllo7"/></field:fieldmark><text:span text:style-name="T6"><text:s/></text:span><text:span text:style-name="T7">la ditta </text:span><text:span text:style-name="T6">non ha commesso violazioni gravi, definitivamente accertate, rispetto agli obblighi relativi al pagamento delle imposte e tasse, secondo la legislazione italiana, </text:span><text:span text:style-name="T18">o quella dello Stato in cui è stabilita, </text:span><text:span text:style-name="T6">né ha commesso violazioni gravi, definitivamente accertate, alle norme in materia di contributi previdenziali e assistenziali;</text:span></text:p>
          <text:p text:style-name="P113">OVVERO</text:p>
          <text:p text:style-name="P117"><field:fieldmark text:name="__Fieldmark__546_498005854" field:type="vnd.oasis.opendocument.field.FORMCHECKBOX"><field:param field:name="Checkbox_Checked" field:value="false"/><field:param field:name="Checkbox_HelpText" field:value=""/><field:param field:name="Checkbox_Name" field:value="Controllo7"/></field:fieldmark><text:span text:style-name="T6"><text:s/></text:span><text:span text:style-name="T65">la ditta ha ottemperato ai suoi obblighi pagando o impegnandosi in modo vincolante a pagare le imposte e i contributi previdenziali dovuti, compresi eventuali interessi o multe;</text:span></text:p>
          <text:p text:style-name="P117"><field:fieldmark text:name="__Fieldmark__554_498005854" field:type="vnd.oasis.opendocument.field.FORMCHECKBOX"><field:param field:name="Checkbox_Checked" field:value="false"/><field:param field:name="Checkbox_HelpText" field:value=""/><field:param field:name="Checkbox_Name" field:value="Controllo7"/></field:fieldmark><text:span text:style-name="T65"><text:s/>il debito tributario o previdenziale sia comunque integralmente estinto </text:span><text:span text:style-name="T66">e l’estinzione, il pagamento o l’impegno si sono perfezionati alla scadenza del termine per la presentazione delle domande;</text:span></text:p>
          <text:p text:style-name="P114"/>
          <text:p text:style-name="P97"><text:span text:style-name="T26">in relazione alle cause di esclusione di cui all’art. 80 c. 5 lett. a) </text:span><text:span text:style-name="T65">del</text:span><text:span text:style-name="T26"> </text:span><text:span text:style-name="T65">D.lgs. 50/2016 </text:span><text:span text:style-name="T67">e ss.mm.ii.</text:span><text:span text:style-name="T6">, </text:span></text:p>
          <text:p text:style-name="P96"><text:soft-page-break/><field:fieldmark text:name="__Fieldmark__579_498005854" field:type="vnd.oasis.opendocument.field.FORMCHECKBOX"><field:param field:name="Checkbox_Checked" field:value="false"/><field:param field:name="Checkbox_HelpText" field:value=""/><field:param field:name="Checkbox_Name" field:value="Controllo7"/></field:fieldmark><text:span text:style-name="T6"><text:s/>l</text:span><text:span text:style-name="T20">a ditta</text:span><text:span text:style-name="T6"> non ha commesso gravi infrazioni debitamente accertate alle norme in materia di salute e sicurezza </text:span><text:span text:style-name="T19">sul lavoro nonché agli obblighi di cui all’art. 30 comma 3 dello stesso D.Lgs.;</text:span></text:p>
          <text:p text:style-name="P114"/>
          <text:p text:style-name="P97"><text:span text:style-name="T26">in relazione alle cause di esclusione di cui all’art. 80 c. 5 lett. b) </text:span><text:span text:style-name="T65">del</text:span><text:span text:style-name="T26"> </text:span><text:span text:style-name="T65">D.Lgs. 50/2016 </text:span><text:span text:style-name="T67">e ss.mm.ii.</text:span><text:span text:style-name="T29">,</text:span><text:span text:style-name="T6"> l</text:span><text:span text:style-name="T7">a ditta </text:span><text:span text:style-name="T6">(barrare la casella relativa):</text:span></text:p>
        </text:list-header>
      </text:list>
      <text:p text:style-name="P31"><field:fieldmark text:name="__Fieldmark__613_498005854" field:type="vnd.oasis.opendocument.field.FORMCHECKBOX"><field:param field:name="Checkbox_HelpText" field:value=""/><field:param field:name="Checkbox_Name" field:value="Controllo7"/></field:fieldmark><text:span text:style-name="T52"><text:s/></text:span><text:span text:style-name="T69">non si trova in stato di liquidazione coatta, fallimento, concordato preventivo, concordato con continuità aziendale, </text:span><text:span text:style-name="T65">gode del pieno e libero esercizio dei propri diritti e non ha in corso alcuna procedura dalla legge fallimentare e tali procedure non si sono verificate nel quinquennio antecedente la data odierna</text:span><text:span text:style-name="T4">; </text:span><text:span text:style-name="T58">ai sensi del codice della crisi di impresa e dell’insolvenza </text:span><text:span text:style-name="T69">non </text:span><text:span text:style-name="T70">è </text:span><text:span text:style-name="T71"><text:s/>sottoposta a liquidazione giudiziale, non si trov</text:span><text:span text:style-name="T70">a </text:span><text:span text:style-name="T71">in stato di liquidazione coatta o di concordato preventivo, non </text:span><text:span text:style-name="T70">è</text:span><text:span text:style-name="T71"> in corso nei suoi confronti un procedimento per la dichiarazione di una di tali situazioni </text:span><text:span text:style-name="T72">e comunque di nessuna procedura concorsuale.</text:span></text:p>
      <text:p text:style-name="P89"/>
      <text:p text:style-name="P45"><field:fieldmark text:name="__Fieldmark__645_498005854" field:type="vnd.oasis.opendocument.field.FORMCHECKBOX"><field:param field:name="Checkbox_HelpText" field:value=""/><field:param field:name="Checkbox_Name" field:value="Controllo7"/></field:fieldmark><text:span text:style-name="T72"><text:s/>I</text:span><text:span text:style-name="T69">n relazione al requisito di cui sopra resta fermo quanto previsto dall’art. 95 del codice della crisi di impresa e dell’insolvenza e dell’art. 110 del D.Lgs. 50/2016 e ss.mm.ii., fattispecie rispetto alla quali la ditta dà descrizione della propria situazione ed indica gli estremi di provvedimenti – documenti ecc..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4"/>
      <text:p text:style-name="P27"><text:span text:style-name="T26">in relazione alle cause di esclusione di cui all’art. 80 c. 5 lett. c) </text:span><text:span text:style-name="T65">del D.lgs. 50/2016 </text:span><text:span text:style-name="T67">e ss.mm.ii.</text:span><text:span text:style-name="T6">, </text:span></text:p>
      <text:list xml:id="list83642921007236" text:continue-numbering="true" text:style-name="WW8Num4">
        <text:list-header>
          <text:p text:style-name="P96"><field:fieldmark text:name="__Fieldmark__665_498005854" field:type="vnd.oasis.opendocument.field.FORMCHECKBOX"><field:param field:name="Checkbox_Checked" field:value="false"/><field:param field:name="Checkbox_HelpText" field:value=""/><field:param field:name="Checkbox_Name" field:value="Controllo7"/></field:fieldmark><text:span text:style-name="T6"><text:s/>l</text:span><text:span text:style-name="T8">a ditta </text:span><text:span text:style-name="T6">non si è resa colpevole di gravi illeciti professionali, tali da rendere dubbia la sua integrità o affidabilità;</text:span></text:p>
          <text:p text:style-name="P106"/>
          <text:p text:style-name="P97"><text:span text:style-name="T6">che </text:span><text:span text:style-name="T26">in relazione alle cause di esclusione di cui all’art. 80 c. 5 lett. c-bis) </text:span><text:span text:style-name="T65">del</text:span><text:span text:style-name="T26"> </text:span><text:span text:style-name="T65">D.lgs. 50/2016 </text:span><text:span text:style-name="T67">e ss.mm.ii.</text:span><text:span text:style-name="T6">, l</text:span><text:span text:style-name="T8">a ditta</text:span></text:p>
          <text:p text:style-name="P96"><field:fieldmark text:name="__Fieldmark__695_498005854" field:type="vnd.oasis.opendocument.field.FORMCHECKBOX"><field:param field:name="Checkbox_HelpText" field:value=""/><field:param field:name="Checkbox_Name" field:value="Controllo7"/></field:fieldmark><text:span text:style-name="T6"><text:s/></text:span><text:span text:style-name="T36">non ha tentato</text:span><text:span text:style-name="T6"> di influenzare indebitamente il processo decisionale dell’</text:span><text:span text:style-name="T13">Amministrazione </text:span><text:span text:style-name="T6"><text:s/>o di ottenere informazioni riservate a fini di proprio vantaggio, non ha fornito, anche per negligenza, informazioni false o fuorvianti suscettibili di influenzare le decisioni sull’esclusione, la selezione o l’aggiudicazione e non ha omesso le informazioni dovute ai fini del corretto svolgimento della selezione;</text:span></text:p>
          <text:p text:style-name="P106"/>
          <text:p text:style-name="P97"><text:span text:style-name="T6">che </text:span><text:span text:style-name="T26">in relazione alle cause di esclusione di cui all’art. 80 c. 5 lett. c-ter) </text:span><text:span text:style-name="T65">del D.lgs. 50/2016 </text:span><text:span text:style-name="T67">e ss.mm.ii.</text:span><text:span text:style-name="T6">, </text:span><text:span text:style-name="T52">l</text:span><text:span text:style-name="T54">a ditta </text:span><field:fieldmark text:name="__Fieldmark__725_498005854" field:type="vnd.oasis.opendocument.field.FORMCHECKBOX"><field:param field:name="Checkbox_HelpText" field:value=""/><field:param field:name="Checkbox_Name" field:value="Controllo7"/></field:fieldmark><text:span text:style-name="T6"><text:s/></text:span><text:span text:style-name="T36">non ha dimostrato</text:span><text:span text:style-name="T6"> significative o persistenti carenze nell’esecuzione di un precedente contratto che ne hanno causato la risoluzione per inadempimento ovvero la condanna al risarcimento del danno o altre sanzioni comparabili;</text:span></text:p>
        </text:list-header>
      </text:list>
      <text:p text:style-name="P61"><text:span text:style-name="T73">ovvero in eventuale </text:span><text:s/>caso affermativo</text:p>
      <text:p text:style-name="P39"><text:span text:style-name="T6">specificare quanto a proprio carico, l’eventuale riferimento all’iscrizione nel Casellario informatico tenuto dall’Osservatorio dell’ANAC oltre che le eventuali misure di </text:span><text:span text:style-name="T37">self-cleaning</text:span><text:span text:style-name="T6"> adottate ai sensi dell'art. 80 c. 7 del D.Lgs. 50/2016 </text:span><text:span text:style-name="T21">e ss.mm.ii.</text:span><text:span text:style-name="T6">:</text:span></text:p>
      <text:p text:style-name="P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2"/>
      <text:p text:style-name="P40"><text:span text:style-name="T6">che </text:span><text:span text:style-name="T26">in relazione alle cause di esclusione di cui all’art. 80 c. 5 lett. c-quater) </text:span><text:span text:style-name="T65">del</text:span><text:span text:style-name="T26"> </text:span><text:span text:style-name="T65">D.lgs. 50/2016 </text:span><text:span text:style-name="T67">e ss.mm.ii.</text:span><text:span text:style-name="T6">, l</text:span><text:span text:style-name="T9">a ditta </text:span><text:span text:style-name="T6"><text:s/></text:span><field:fieldmark text:name="__Fieldmark__773_498005854" field:type="vnd.oasis.opendocument.field.FORMCHECKBOX"><field:param field:name="Checkbox_Checked" field:value="false"/><field:param field:name="Checkbox_HelpText" field:value=""/><field:param field:name="Checkbox_Name" field:value="Controllo7"/></field:fieldmark><text:span text:style-name="T6"><text:s/></text:span><text:span text:style-name="T36">non ha commesso</text:span><text:span text:style-name="T6"> grave inadempimento nei confronti di uno o più subappaltatori, riconosciuto o accertato con sentenza passata in giudicato;</text:span></text:p>
      <text:p text:style-name="P61"><text:span text:style-name="T73">ovvero in eventuale</text:span> caso affermativo</text:p>
      <text:p text:style-name="P39"><text:soft-page-break/><text:span text:style-name="T6">specificare quanto a proprio carico, l’eventuale riferimento all’iscrizione nel Casellario informatico tenuto dall’Osservatorio dell’ANAC oltre che le eventuali misure di </text:span><text:span text:style-name="T37">self-cleaning</text:span><text:span text:style-name="T6"> adottate ai sensi dell'art. 80 c. 7 del D.Lgs. 50/2016 </text:span><text:span text:style-name="T21">e ss.mm.ii.</text:span><text:span text:style-name="T6">:</text:span></text:p>
      <text:p text:style-name="P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5"/>
      <text:p text:style-name="P40"><text:span text:style-name="T26">in relazione alle cause di esclusione di cui all’art. 80 c. 5 lett. d) </text:span><text:span text:style-name="T65">del D.lgs. 50/2016 </text:span><text:span text:style-name="T67">e ss.mm.ii.</text:span><text:span text:style-name="T6">, </text:span></text:p>
      <text:list xml:id="list83642696772321" text:continue-numbering="true" text:style-name="WW8Num4">
        <text:list-header>
          <text:p text:style-name="P96"><field:fieldmark text:name="__Fieldmark__814_498005854" field:type="vnd.oasis.opendocument.field.FORMCHECKBOX"><field:param field:name="Checkbox_Checked" field:value="false"/><field:param field:name="Checkbox_HelpText" field:value=""/><field:param field:name="Checkbox_Name" field:value="Controllo7"/></field:fieldmark><text:span text:style-name="T6"><text:s/>la partecipazione dell</text:span><text:span text:style-name="T9">a ditta </text:span><text:span text:style-name="T6">alla presente procedura non determina una situazione di conflitto di interessi ai sensi dell’art. 42 c. 2 dello stesso D.Lgs. 50/2016 non risolvibile se non attraverso l’esclusione;</text:span></text:p>
          <text:p text:style-name="P115"/>
          <text:p text:style-name="P98"><text:span text:style-name="T26">in relazione alle cause di esclusione di cui all’art. 80 c. 5 lett. e) </text:span><text:span text:style-name="T65">del</text:span><text:span text:style-name="T26"> </text:span><text:span text:style-name="T65">D.lgs. 50/2016 </text:span><text:span text:style-name="T67">e ss.mm.ii.</text:span><text:span text:style-name="T6">, </text:span></text:p>
          <text:p text:style-name="P96"><field:fieldmark text:name="__Fieldmark__840_498005854" field:type="vnd.oasis.opendocument.field.FORMCHECKBOX"><field:param field:name="Checkbox_Checked" field:value="false"/><field:param field:name="Checkbox_HelpText" field:value=""/><field:param field:name="Checkbox_Name" field:value="Controllo7"/></field:fieldmark><text:span text:style-name="T6"><text:s/>la partecipazione dell</text:span><text:span text:style-name="T9">a ditta</text:span><text:span text:style-name="T6"> alla presente procedura non distorce la concorrenza in relazione ad un precedente coinvolgimento della stessa nella preparazione della procedura;</text:span></text:p>
          <text:p text:style-name="P114"/>
          <text:p text:style-name="P97"><text:span text:style-name="T26">in relazione alle cause di esclusione di cui all’art. 80 c. 5 lett. f) </text:span><text:span text:style-name="T65">del D.lgs. 50/2016 </text:span><text:span text:style-name="T67">e ss.mm.ii.</text:span><text:span text:style-name="T6">, nei confronti dell</text:span><text:span text:style-name="T9">a ditta <text:s/></text:span><field:fieldmark text:name="__Fieldmark__862_498005854" field:type="vnd.oasis.opendocument.field.FORMCHECKBOX"><field:param field:name="Checkbox_Checked" field:value="false"/><field:param field:name="Checkbox_HelpText" field:value=""/><field:param field:name="Checkbox_Name" field:value="Controllo7"/></field:fieldmark><text:span text:style-name="T9"><text:s/></text:span><text:span text:style-name="T6"><text:s/>non è stata applicata la sanzione interdittiva di cui all’art. 9 <text:s/>del D.Lgs. n. 231/2001 </text:span><text:span text:style-name="T21">e ss.mm.ii.</text:span><text:span text:style-name="T6"> o altra sanzione che comporta il divieto di contrarre con la pubblica amministrazione, compresi i provvedimenti interdittivi di cui all'art. 36-bis c. 1 del D.L. n. 223/2006, convertito, con modificazioni, dalla L. n. 248/2006;</text:span></text:p>
          <text:p text:style-name="P114"/>
          <text:p text:style-name="P97"><text:span text:style-name="T26">in relazione alle cause di esclusione di cui all’art. 80 c. 5 lett. f-bis) </text:span><text:span text:style-name="T65">del D.lgs. 50/2016 </text:span><text:span text:style-name="T67">e ss.mm.ii.</text:span><text:span text:style-name="T6">, </text:span></text:p>
          <text:p text:style-name="P99"><field:fieldmark text:name="__Fieldmark__886_498005854" field:type="vnd.oasis.opendocument.field.FORMCHECKBOX"><field:param field:name="Checkbox_Checked" field:value="false"/><field:param field:name="Checkbox_HelpText" field:value=""/><field:param field:name="Checkbox_Name" field:value="Controllo7"/></field:fieldmark><text:span text:style-name="T6"><text:s/>che le informazioni, le documentazioni e le dichiarazioni presentate per la presente procedura di gara corrispondono al vero;</text:span></text:p>
          <text:p text:style-name="P107"/>
          <text:p text:style-name="P100"><text:span text:style-name="T6">che </text:span><text:span text:style-name="T26">in relazione alle cause di esclusione di cui all’art. 80 c. 5 lett. f-ter) </text:span><text:span text:style-name="T65">del</text:span><text:span text:style-name="T26"> </text:span><text:span text:style-name="T65">D.lgs. 50/2016 </text:span><text:span text:style-name="T67">e ss.mm.ii.</text:span><text:span text:style-name="T6">, </text:span><text:span text:style-name="T10">la ditta </text:span><text:span text:style-name="T6"><text:s/>(barrare la casella relativa) </text:span><field:fieldmark text:name="__Fieldmark__912_498005854" field:type="vnd.oasis.opendocument.field.FORMCHECKBOX"><field:param field:name="Checkbox_Checked" field:value="false"/><field:param field:name="Checkbox_HelpText" field:value=""/><field:param field:name="Checkbox_Name" field:value="Controllo7"/></field:fieldmark><text:span text:style-name="T6"><text:s/></text:span><text:span text:style-name="T36">non è iscritta</text:span><text:span text:style-name="T6"> </text:span><field:fieldmark text:name="__Fieldmark__920_498005854" field:type="vnd.oasis.opendocument.field.FORMCHECKBOX"><field:param field:name="Checkbox_Checked" field:value="false"/><field:param field:name="Checkbox_HelpText" field:value=""/><field:param field:name="Checkbox_Name" field:value="Controllo7"/></field:fieldmark><text:span text:style-name="T6"><text:s/></text:span><text:span text:style-name="T36">è iscritta</text:span><text:span text:style-name="T6"> nel casellario informatico tenuto dall’Osservatorio dell’ANAC, per aver presentato false dichiarazioni o falsa documentazione in merito a requisiti e condizioni rilevanti per la partecipazione a procedure di gara e per l’affidamento di subappalti;</text:span></text:p>
        </text:list-header>
      </text:list>
      <text:p text:style-name="P61">in caso affermativo</text:p>
      <text:p text:style-name="P39"><text:span text:style-name="T6">specificare quanto a proprio carico, l’eventuale riferimento all’iscrizione nel Casellario informatico tenuto dall’Osservatorio dell’ANAC oltre che le eventuali misure di </text:span><text:span text:style-name="T37">self-cleaning</text:span><text:span text:style-name="T6"> adottate ai sensi dell'art. 80 c. 7 del D.Lgs. 50/2016 </text:span><text:span text:style-name="T21">e ss.mm.ii.</text:span><text:span text:style-name="T6">:</text:span></text:p>
      <text:p text:style-name="P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
      <text:p text:style-name="P93"><text:span text:style-name="T48">in relazione alle cause di esclusione di cui all’art. 80 c. 5 lett. g) </text:span><text:span text:style-name="T49">del</text:span><text:span text:style-name="T48"> </text:span><text:span text:style-name="T49">D.lgs. 50/2016 </text:span><text:span text:style-name="T50">e ss.mm.ii.</text:span><text:span text:style-name="T48">, </text:span><text:span text:style-name="T41">l</text:span><text:span text:style-name="T43">a ditta</text:span><text:span text:style-name="T41">, anche se la qualificazione di cui all'art. 84 </text:span><text:span text:style-name="T45">del D.Lgs. 50/2016 </text:span><text:span text:style-name="T46">e ss.mm.ii.</text:span><text:span text:style-name="T45"> </text:span><text:span text:style-name="T41">non è richiesta per la presente procedura (barrare la casella relativa):</text:span></text:p>
      <text:p text:style-name="P44"><field:fieldmark text:name="__Fieldmark__976_498005854" field:type="vnd.oasis.opendocument.field.FORMCHECKBOX"><field:param field:name="Checkbox_Checked" field:value="false"/><field:param field:name="Checkbox_HelpText" field:value=""/><field:param field:name="Checkbox_Name" field:value="Controllo7"/></field:fieldmark><text:span text:style-name="T31"><text:s/></text:span><text:span text:style-name="T34">non è in </text:span><text:span text:style-name="T65">possesso</text:span><text:span text:style-name="T34"> </text:span><text:span text:style-name="T31">dell'attestazione di qualificazione per l'esecuzione di lavori pubblici di cui all'art. 84 del D.Lgs. 50/2016 </text:span><text:span text:style-name="T32">e ss.mm.ii.</text:span><text:span text:style-name="T31"> (Attestazione SOA),</text:span></text:p>
      <text:p text:style-name="P42"><field:fieldmark text:name="__Fieldmark__994_498005854" field:type="vnd.oasis.opendocument.field.FORMCHECKBOX"><field:param field:name="Checkbox_HelpText" field:value=""/><field:param field:name="Checkbox_Name" field:value="Controllo7"/></field:fieldmark><text:span text:style-name="T33"><text:s/></text:span><text:span text:style-name="T34">è in possesso dell'attestazione di qualificazione per l'esecuzione di lavori pubblici di cui all'art. 84 del D.Lgs. 50/2016 </text:span><text:span text:style-name="T35">e ss.mm.ii.</text:span><text:span text:style-name="T34"> (Attestazione SOA) e non è iscritta nel casellario informatico tenuto dall’Osservatorio dell’ANAC, per aver presentato false dichiarazioni o falsa documentazione ai fini del suo rilascio;</text:span></text:p>
      <text:p text:style-name="P87"><text:soft-page-break/></text:p>
      <text:p text:style-name="P41"><text:span text:style-name="T26">in relazione alle cause di esclusione di cui all’art. 80 c. 5 lett. h) </text:span><text:span text:style-name="T65">del</text:span><text:span text:style-name="T26"> </text:span><text:span text:style-name="T65">D.lgs. 50/2016 </text:span><text:span text:style-name="T67">e ss.mm.ii.</text:span><text:span text:style-name="T6">, </text:span></text:p>
      <text:list xml:id="list83642920113049" text:continue-numbering="true" text:style-name="WW8Num4">
        <text:list-header>
          <text:p text:style-name="P99"><text:span text:style-name="T11">la ditta</text:span><text:span text:style-name="T6"> <text:s/></text:span><field:fieldmark text:name="__Fieldmark__1027_498005854" field:type="vnd.oasis.opendocument.field.FORMCHECKBOX"><field:param field:name="Checkbox_Checked" field:value="false"/><field:param field:name="Checkbox_HelpText" field:value=""/><field:param field:name="Checkbox_Name" field:value="Controllo7"/></field:fieldmark><text:span text:style-name="T6"><text:s/>non ha violato il divieto di intestazione fiduciaria posto dall’art. 17 della L. n. 55/1990 o, altrimenti, è trascorso un anno dall’ultima violazione definitivamente accertata e questa è stata rimossa;</text:span></text:p>
          <text:p text:style-name="P116"/>
          <text:p text:style-name="P100"><text:span text:style-name="T26">in relazione alle cause di esclusione di cui all’art. 80 c. 5 lett. i) </text:span><text:span text:style-name="T65">del</text:span><text:span text:style-name="T26"> </text:span><text:span text:style-name="T65">D.Lgs. 50/2016</text:span><text:span text:style-name="T26"> </text:span><text:span text:style-name="T67">e ss.mm.ii.</text:span><text:span text:style-name="T30"> </text:span><text:span text:style-name="T6">dichiara che l</text:span><text:span text:style-name="T11">a ditta</text:span><text:span text:style-name="T6">:</text:span></text:p>
        </text:list-header>
      </text:list>
      <text:p text:style-name="P28"><field:fieldmark text:name="__Fieldmark__1057_498005854" field:type="vnd.oasis.opendocument.field.FORMCHECKBOX"><field:param field:name="Checkbox_HelpText" field:value=""/><field:param field:name="Checkbox_Name" field:value="Controllo7"/></field:fieldmark><text:span text:style-name="T6"><text:s/></text:span><text:span text:style-name="T52">è tenut</text:span><text:span text:style-name="T55">a</text:span><text:span text:style-name="T52"> all'applicazione delle norme che disciplinano il diritto al lavoro dei disabili ed è in regola con le norme stesse, nonché ha ottemperato agli obblighi prescritti dalle stesse norme, e che l'ufficio competente è: </text:span><text:span text:style-name="T6">__________________________________________________________ Prov. ________ Via/Piazza ____________________________________________ n. __________;</text:span></text:p>
      <text:p text:style-name="P30"><field:fieldmark text:name="__Fieldmark__1071_498005854" field:type="vnd.oasis.opendocument.field.FORMCHECKBOX"><field:param field:name="Checkbox_HelpText" field:value=""/><field:param field:name="Checkbox_Name" field:value="Controllo7"/></field:fieldmark><text:span text:style-name="T6"><text:s/></text:span><text:span text:style-name="T52">non è assoggettat</text:span><text:span text:style-name="T55">a</text:span><text:span text:style-name="T52"> alle norme che disciplinano il diritto al lavoro dei disabili;</text:span></text:p>
      <text:p text:style-name="P63"/>
      <text:p text:style-name="P30"><text:span text:style-name="T26">in relazione alle cause di esclusione di cui all’art. 80 c. 5 lett. l) </text:span><text:span text:style-name="T65">del</text:span><text:span text:style-name="T26"> </text:span><text:span text:style-name="T65">D.Lgs. 50/2016 </text:span><text:span text:style-name="T67">e ss.mm.ii.</text:span><text:span text:style-name="T26"> </text:span><text:span text:style-name="T6">dichiara che il sottoscritto (barrare la casella relativa):</text:span></text:p>
      <text:p text:style-name="P28"><field:fieldmark text:name="__Fieldmark__1101_498005854" field:type="vnd.oasis.opendocument.field.FORMCHECKBOX"><field:param field:name="Checkbox_HelpText" field:value=""/><field:param field:name="Checkbox_Name" field:value="Controllo7"/></field:fieldmark><text:span text:style-name="T6"><text:s/></text:span><text:span text:style-name="T52">non è stato vittima dei reati previsti e puniti dagli articoli 317 e 629 del codice penale aggravati ai sensi dell'articolo 7 del D.L. n. 152/1991, convertito, con modificazioni, dalla L. n. 203/1991;</text:span></text:p>
      <text:p text:style-name="P46"/>
      <text:p text:style-name="P28"><field:fieldmark text:name="__Fieldmark__1111_498005854" field:type="vnd.oasis.opendocument.field.FORMCHECKBOX"><field:param field:name="Checkbox_HelpText" field:value=""/><field:param field:name="Checkbox_Name" field:value="Controllo7"/></field:fieldmark><text:span text:style-name="T6"><text:s/></text:span><text:span text:style-name="T52">pur essendo stato vittima dei reati previsti e puniti dagli articoli 317 e 629 del codice penale aggravati ai sensi dell’articolo 7 del D.L. n. 152/1991, convertito, con modificazioni, dalla L. n. 203/1991, ha denunciato tali fatti all’autorità giudiziaria;</text:span></text:p>
      <text:p text:style-name="P46"/>
      <text:p text:style-name="P30"><field:fieldmark text:name="__Fieldmark__1121_498005854" field:type="vnd.oasis.opendocument.field.FORMCHECKBOX"><field:param field:name="Checkbox_HelpText" field:value=""/><field:param field:name="Checkbox_Name" field:value="Controllo7"/></field:fieldmark><text:span text:style-name="T6"><text:s/></text:span><text:span text:style-name="T52">pur essendo stato vittima dei reati previsti e puniti dagli articoli 317 e 629 del codice penale aggravati ai sensi dell’articolo 7 del D.L. n. 152/1991, convertito, con modificazioni, dalla L. n. 203/1991, non ha denunciato tali fatti all’autorità giudiziaria, in quanto ricorrono i casi previsti dall’art. 4, c. 1, della L. n. 689/1981.</text:span></text:p>
      <text:p text:style-name="P63"/>
      <text:p text:style-name="P30"><text:span text:style-name="T26">in relazione alle cause di esclusione di cui all’art. 80 c. 5 lett. m) </text:span><text:span text:style-name="T65">del</text:span><text:span text:style-name="T26"> </text:span><text:span text:style-name="T65">D.Lgs. 50/2016 </text:span><text:span text:style-name="T67">e ss.mm.ii.</text:span><text:span text:style-name="T65">,</text:span><text:span text:style-name="T6"> l</text:span><text:span text:style-name="T11">a ditta</text:span><text:span text:style-name="T6"> (barrare la casella relativa):</text:span></text:p>
      <text:p text:style-name="P28"><field:fieldmark text:name="__Fieldmark__1151_498005854" field:type="vnd.oasis.opendocument.field.FORMCHECKBOX"><field:param field:name="Checkbox_HelpText" field:value=""/><field:param field:name="Checkbox_Name" field:value="Controllo7"/></field:fieldmark><text:span text:style-name="T6"><text:s/></text:span><text:span text:style-name="T52">non si trova in alcuna situazione di controllo di cui all'art. 2359 del codice civile con alcun soggetto, e ha formulato l'offerta autonomamente; </text:span></text:p>
      <text:p text:style-name="P46"/>
      <text:p text:style-name="P28"><field:fieldmark text:name="__Fieldmark__1161_498005854" field:type="vnd.oasis.opendocument.field.FORMCHECKBOX"><field:param field:name="Checkbox_HelpText" field:value=""/><field:param field:name="Checkbox_Name" field:value="Controllo7"/></field:fieldmark><text:span text:style-name="T6"><text:s/></text:span><text:span text:style-name="T52">non è a conoscenza della partecipazione alla medesima procedura di soggetti che si trovano, rispetto al concorrente dichiarante, in una delle situazioni di controllo di cui all'articolo 2359 del codice civile, e ha formulato l'offerta autonomamente;</text:span></text:p>
      <text:p text:style-name="P46"/>
      <text:p text:style-name="P28"><field:fieldmark text:name="__Fieldmark__1171_498005854" field:type="vnd.oasis.opendocument.field.FORMCHECKBOX"><field:param field:name="Checkbox_HelpText" field:value=""/><field:param field:name="Checkbox_Name" field:value="Controllo7"/></field:fieldmark><text:span text:style-name="T6"><text:s/></text:span><text:span text:style-name="T52">è a conoscenza della partecipazione alla medesima procedura di soggetti che si trovano, rispetto al concorrente dichiarante, in una delle situazioni di controllo di cui all'articolo 2359 del codice civile, e ha formulato l'offerta autonomamente;</text:span></text:p>
      <text:p text:style-name="P46"/>
      <text:p text:style-name="P43"><field:fieldmark text:name="__Fieldmark__1181_498005854" field:type="vnd.oasis.opendocument.field.FORMCHECKBOX"><field:param field:name="Checkbox_HelpText" field:value=""/><field:param field:name="Checkbox_Name" field:value="Controllo7"/></field:fieldmark><text:span text:style-name="T60"><text:s/>la ditta </text:span><text:span text:style-name="T59">non incorre nelle cause di esclusione previste dall’art. 80 comma </text:span><text:span text:style-name="T61">9, </text:span><text:span text:style-name="T59">10 e 10 bis </text:span><text:span text:style-name="T60">D</text:span><text:span text:style-name="T59">.Lgs. 50/2016 e ss.mm.ii;</text:span></text:p>
      <text:p text:style-name="P28"><text:span text:style-name="T6">che per l</text:span><text:span text:style-name="T11">a ditta</text:span><text:span text:style-name="T26"> non sussiste la causa di esclusione di cui all’art. 1-bis c. 14 della L. n. 383/2001 in quanto</text:span><text:span text:style-name="T6"> (barrare la casella relativa):</text:span></text:p>
      <text:p text:style-name="P28"><field:fieldmark text:name="__Fieldmark__1207_498005854" field:type="vnd.oasis.opendocument.field.FORMCHECKBOX"><field:param field:name="Checkbox_HelpText" field:value=""/><field:param field:name="Checkbox_Name" field:value="Controllo7"/></field:fieldmark><text:span text:style-name="T6"><text:s/></text:span><text:span text:style-name="T52">non</text:span> <text:span text:style-name="T52">si è avvalsa dei piani individuali di emersione,</text:span></text:p>
      <text:p text:style-name="P46"/>
      <text:p text:style-name="P28"><field:fieldmark text:name="__Fieldmark__1219_498005854" field:type="vnd.oasis.opendocument.field.FORMCHECKBOX"><field:param field:name="Checkbox_HelpText" field:value=""/><field:param field:name="Checkbox_Name" field:value="Controllo7"/></field:fieldmark><text:span text:style-name="T6"><text:s/></text:span><text:span text:style-name="T52">si è avvalsa dei piani individuali di emersione, ma il periodo di emersione si è concluso;</text:span></text:p>
      <text:p text:style-name="P46"/>
      <text:p text:style-name="P46">che nel proprio Certificato del Casellario Giudiziario risulta: __________________________</text:p>
      <text:p text:style-name="P46"><text:soft-page-break/>________________________________________________________________________________ e nel proprio Certificato dei Carichi Pendenti risulta: _____________________________________</text:p>
      <text:p text:style-name="P46">_______________________________________________________________________________;</text:p>
      <text:p text:style-name="P46"/>
      <text:p text:style-name="P46">- che nel Certificato del Casellario Giudiziario del/la Sig./ra _______________________________ (riportare i nominativi dei soggetti di cui all’art 80 comma 3 del D.Lgs. 50/2016 <text:span text:style-name="T77">e ss.mm.ii.</text:span> e creare nuove righe per ogni nominativo): __________________________________________________________________</text:p>
      <text:p text:style-name="P46">________________________________________________________________________________ e nel suo Certificato dei Carichi Pendenti risulta: ________________________________________</text:p>
      <text:p text:style-name="P47">_______________________________________________________________________________;</text:p>
      <text:p text:style-name="P16"/>
      <text:p text:style-name="P66">DICHIARA INOLTRE</text:p>
      <text:p text:style-name="P16"/>
      <text:p text:style-name="P47"><text:span text:style-name="T23">Che la ditta</text:span><text:span text:style-name="T5">:</text:span></text:p>
      <text:list xml:id="list3207668530" text:style-name="WW8Num2">
        <text:list-item>
          <text:p text:style-name="P108">è iscritt<text:span text:style-name="T76">a</text:span> nel Registro delle Imprese di: ______________________________________,</text:p>
        </text:list-item>
        <text:list-item>
          <text:p text:style-name="P108">con il numero di iscrizione: _______________________________________________,</text:p>
        </text:list-item>
        <text:list-item>
          <text:p text:style-name="P109">con il numero Repertorio Economico Amministrativo: ___________________________,</text:p>
        </text:list-item>
        <text:list-item>
          <text:p text:style-name="P109">denominazione: ________________________________________________________,</text:p>
        </text:list-item>
        <text:list-item>
          <text:p text:style-name="P109">forma giuridica: ________________________________________________________, </text:p>
        </text:list-item>
        <text:list-item>
          <text:p text:style-name="P110">data di costituzione: _____________________________________________________,</text:p>
        </text:list-item>
        <text:list-item>
          <text:p text:style-name="P109">durata della ditta/data termine: ____________________________________________,</text:p>
        </text:list-item>
        <text:list-item>
          <text:p text:style-name="P109">per la seguente attività (sinteticamente): _____________________________________,</text:p>
        </text:list-item>
        <text:list-item>
          <text:p text:style-name="P109">componenti in carica del consiglio di amministrazione: __________________________</text:p>
        </text:list-item>
      </text:list>
      <text:p text:style-name="P8">____________________________________________________________________________________________________________________________________________,</text:p>
      <text:list xml:id="list83642636907658" text:continue-numbering="true" text:style-name="WW8Num2">
        <text:list-item>
          <text:p text:style-name="P109">sindaci effettivi del collegio sindacale: _______________________________________</text:p>
        </text:list-item>
      </text:list>
      <text:p text:style-name="P8">____________________________________________________________________________________________________________________________________________,</text:p>
      <text:p text:style-name="P9"/>
      <text:list xml:id="list83641554824998" text:continue-numbering="true" text:style-name="WW8Num2">
        <text:list-item>
          <text:p text:style-name="P109">sindaci supplenti del collegio sindacale: ______________________________________</text:p>
        </text:list-item>
      </text:list>
      <text:p text:style-name="P8">____________________________________________________________________________________________________________________________________________,</text:p>
      <text:list xml:id="list83641231034643" text:continue-numbering="true" text:style-name="WW8Num2">
        <text:list-item>
          <text:p text:style-name="P109">oggetto sociale (sinteticamente): ____________________________________________</text:p>
        </text:list-item>
      </text:list>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83642047679662" text:continue-numbering="true" text:style-name="WW8Num2">
        <text:list-item>
          <text:p text:style-name="P104"><text:span text:style-name="T64">titolari di cariche o qualifiche (se necessario aggiungere nuove righe alla tabella)</text:span>:</text:p>
        </text:list-item>
      </text:list>
      <table:table table:name="Tabella3" table:style-name="Tabella3">
        <table:table-column table:style-name="Tabella3.A" table:number-columns-repeated="2"/>
        <table:table-column table:style-name="Tabella3.C" table:number-columns-repeated="2"/>
        <table:table-row table:style-name="Tabella3.1">
          <table:table-cell table:style-name="Tabella3.A1" office:value-type="string">
            <text:p text:style-name="P13">COGNOME</text:p>
          </table:table-cell>
          <table:table-cell table:style-name="Tabella3.A1" office:value-type="string">
            <text:p text:style-name="P13">NOME</text:p>
          </table:table-cell>
          <table:table-cell table:style-name="Tabella3.A1" office:value-type="string">
            <text:p text:style-name="P13">LUOGO E DATA NASCITA</text:p>
          </table:table-cell>
          <table:table-cell table:style-name="Tabella3.A1" office:value-type="string">
            <text:p text:style-name="P13">CARICA</text:p>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
      <text:list xml:id="list83643069200663" text:continue-numbering="true" text:style-name="WW8Num2">
        <text:list-item>
          <text:p text:style-name="P104"><text:span text:style-name="T64">responsabili tecnici (se necessario aggiungere nuove righe alla tabella) </text:span>*:</text:p>
        </text:list-item>
      </text:list>
      <table:table table:name="Tabella4" table:style-name="Tabella4">
        <table:table-column table:style-name="Tabella4.A" table:number-columns-repeated="2"/>
        <table:table-column table:style-name="Tabella4.C" table:number-columns-repeated="2"/>
        <table:table-row table:style-name="Tabella4.1">
          <table:table-cell table:style-name="Tabella4.A1" office:value-type="string">
            <text:p text:style-name="P13">COGNOME</text:p>
          </table:table-cell>
          <table:table-cell table:style-name="Tabella4.A1" office:value-type="string">
            <text:p text:style-name="P13">NOME</text:p>
          </table:table-cell>
          <table:table-cell table:style-name="Tabella4.A1" office:value-type="string">
            <text:p text:style-name="P13">LUOGO E DATA NASCITA</text:p>
          </table:table-cell>
          <table:table-cell table:style-name="Tabella4.A1" office:value-type="string">
            <text:p text:style-name="P13">CARICA</text:p>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row>
      </table:table>
      <text:p text:style-name="P84"><text:soft-page-break/></text:p>
      <text:p text:style-name="P84">sedi secondarie e unita’ locali:</text:p>
      <text:p text:style-name="P7">1) Via/Piazza __________________________________________________ n. ________________</text:p>
      <text:p text:style-name="P7">Città _______________________________ Prov. ____ Tel. ______________ Fax _____________,</text:p>
      <text:p text:style-name="P7">2) Via/Piazza __________________________________________________ n. ________________</text:p>
      <text:p text:style-name="P10">Città _______________________________ Prov. ____ Tel. ______________ Fax ____________;</text:p>
      <text:p text:style-name="P10"/>
      <text:p text:style-name="P26"><text:span text:style-name="T12">E’ </text:span><text:span text:style-name="T6">iscritt</text:span><text:span text:style-name="T12">a</text:span><text:span text:style-name="T6"> (barrare la/e casella/e relativa/e):</text:span></text:p>
      <text:p text:style-name="P6">- all’INPS nella sede di ______________________________ matricola ______________________,</text:p>
      <text:p text:style-name="P17">- all’INAIL nella sede di ____________________________ cod. az. __________ PAT __________,</text:p>
      <text:list xml:id="list4208689645" text:style-name="WW8Num10">
        <text:list-item>
          <text:p text:style-name="P112">ad altro Istituto (denominazione Istituto, numero iscrizione e sede competente. Qualora l’operatore economico non sia iscritto a nessun altro Istituto scrivere “nessuno”): _________________________</text:p>
        </text:list-item>
      </text:list>
      <text:p text:style-name="P18">____________________________________________________________________________,</text:p>
      <text:list xml:id="list83642116717972" text:continue-numbering="true" text:style-name="WW8Num10">
        <text:list-item>
          <text:p text:style-name="P105"><text:span text:style-name="T52">è iscritt</text:span><text:span text:style-name="T56">a</text:span><text:span text:style-name="T52"> al seguente albo (indicare l'iscrizione all'Albo Artigiani, all'albo delle Società Cooperative presso il Ministero delle Attività Produttive, ad altri albi, a registri, o a ordini professionali, in relazione alla forma giuridica o all'attività svolta iscrizione ad altro registro pubblico o albo. Qualora l’operatore economico non sia iscritto a nessun Albo scrivere “nessuno”): _______________________________</text:span></text:p>
        </text:list-item>
      </text:list>
      <text:p text:style-name="P19">____________________________________________________________________________;</text:p>
      <text:p text:style-name="P21"/>
      <text:p text:style-name="P35"><text:span text:style-name="T12">A</text:span><text:span text:style-name="T6">pplica il seguente C.C.N.L.: (specificare) ___________________________________________;</text:span></text:p>
      <text:p text:style-name="P21"/>
      <text:p text:style-name="P35"><text:span text:style-name="T12">C</text:span><text:span text:style-name="T6">he la sede competente dell'Agenzia delle Entrate è: __________________________________ Prov. _____ Via/Piazza ____________________________________________ n. ___________</text:span></text:p>
      <text:p text:style-name="P55"/>
      <text:list xml:id="list2473204891" text:style-name="WW8Num6">
        <text:list-header>
          <text:p text:style-name="P101"><text:span text:style-name="T26"><text:s/></text:span><field:fieldmark text:name="__Fieldmark__1461_498005854" field:type="vnd.oasis.opendocument.field.FORMCHECKBOX"><field:param field:name="Checkbox_Checked" field:value="false"/><field:param field:name="Checkbox_HelpText" field:value=""/><field:param field:name="Checkbox_Name" field:value="Controllo7"/></field:fieldmark><text:span text:style-name="T26"><text:s/>non sussiste alcun divieto di contrarre con la Pubblica Amministrazione</text:span><text:span text:style-name="T6"> di cui all'art. 53 c. 16-ter del D.Lgs. 165/2001 </text:span><text:span text:style-name="T22">e ss.mm.ii.</text:span><text:span text:style-name="T6"> </text:span><text:span text:style-name="T52">(attività successiva alla cessazione del rapporto di lavoro - pantouflage o revolving door) in quanto l</text:span><text:span text:style-name="T57">a ditta</text:span><text:span text:style-name="T52"> non ha concluso contratti di lavoro subordinato o autonomo e, comunque, non ha attribuito incarichi ad ex dipendenti dell’</text:span><text:span text:style-name="T57">Amministrazione</text:span><text:span text:style-name="T52">, che hanno cessato il loro rapporto di lavoro da meno di tre anni e che negli ultimi tre anni di servizio hanno esercitato poteri autoritativi o negoziali per conto della stessa </text:span><text:span text:style-name="T57">Amministrazione</text:span><text:span text:style-name="T52"> nei confronti della medesima società, impresa, consorzio o altro soggetto;</text:span></text:p>
        </text:list-header>
      </text:list>
      <text:p text:style-name="P69"/>
      <text:list xml:id="list83643001494341" text:continue-numbering="true" text:style-name="WW8Num6">
        <text:list-header>
          <text:p text:style-name="P102"><field:fieldmark text:name="__Fieldmark__1489_498005854" field:type="vnd.oasis.opendocument.field.FORMCHECKBOX"><field:param field:name="Checkbox_Checked" field:value="false"/><field:param field:name="Checkbox_HelpText" field:value=""/><field:param field:name="Checkbox_Name" field:value="Controllo7"/></field:fieldmark><text:span text:style-name="T26"><text:s/></text:span><text:span text:style-name="T65">di aver adempiuto, all’interno della propria azienda, agli obblighi in materia di tutela della salute e della sicurezza nei luoghi di lavoro di cui al D.Lgs. 81/2008 </text:span><text:span text:style-name="T68">e ss.mm.ii.</text:span><text:span text:style-name="T65">;</text:span></text:p>
        </text:list-header>
      </text:list>
      <text:list xml:id="list4060657721" text:style-name="WW8Num1">
        <text:list-header>
          <text:p text:style-name="P111"/>
        </text:list-header>
      </text:list>
      <text:list xml:id="list83641731404637" text:continue-list="list83643001494341" text:style-name="WW8Num6">
        <text:list-header>
          <text:p text:style-name="P103"><field:fieldmark text:name="__Fieldmark__1503_498005854" field:type="vnd.oasis.opendocument.field.FORMCHECKBOX"><field:param field:name="Checkbox_Checked" field:value="false"/><field:param field:name="Checkbox_HelpText" field:value=""/><field:param field:name="Checkbox_Name" field:value="Controllo7"/></field:fieldmark><text:span text:style-name="T26"><text:s/>di essere a conoscenza degli obblighi di condotta</text:span><text:span text:style-name="T6"> contenuti sia nelle disposizioni di cui al D.P.R. n. 62/2013 che del "Codice di comportamento" integrativo del</text:span><text:span text:style-name="T14">l’Amministrazione</text:span><text:span text:style-name="T6">, consultabile nella sezione Amministrazione trasparente del sito istituzionale, ed impegnarsi, in caso ad osservare e far osservare detti obblighi ai propri dipendenti e collaboratori a qualsiasi titolo;</text:span></text:p>
        </text:list-header>
      </text:list>
      <text:p text:style-name="P22"/>
      <text:list xml:id="list526601489" text:style-name="L1">
        <text:list-header>
          <text:p text:style-name="P119"><field:fieldmark text:name="__Fieldmark__1517_498005854" field:type="vnd.oasis.opendocument.field.FORMCHECKBOX"><field:param field:name="Checkbox_Checked" field:value="false"/><field:param field:name="Checkbox_HelpText" field:value=""/><field:param field:name="Checkbox_Name" field:value="Controllo7"/></field:fieldmark><text:span text:style-name="T41"><text:s/>di non essere debitore nei confronti del Comune di Pontedera; </text:span></text:p>
        </text:list-header>
      </text:list>
      <text:p text:style-name="P22"/>
      <text:list xml:id="list83642367376505" text:continue-numbering="true" text:style-name="L1">
        <text:list-header>
          <text:p text:style-name="P119"><field:fieldmark text:name="__Fieldmark__1525_498005854" field:type="vnd.oasis.opendocument.field.FORMCHECKBOX"><field:param field:name="Checkbox_Checked" field:value="false"/><field:param field:name="Checkbox_HelpText" field:value=""/><field:param field:name="Checkbox_Name" field:value="Controllo7"/></field:fieldmark><text:span text:style-name="T41"><text:s text:c="2"/>di aver preso visione e di accettare, senza condizione o riserva alcuna, tutte le clausole contenute nell’Avviso di </text:span><text:span text:style-name="T42">selezione;</text:span></text:p>
        </text:list-header>
      </text:list>
      <text:p text:style-name="P79"/>
      <text:p text:style-name="P91"><text:span text:style-name="T42"><text:tab/></text:span><field:fieldmark text:name="__Fieldmark__1537_498005854" field:type="vnd.oasis.opendocument.field.FORMCHECKBOX"><field:param field:name="Checkbox_Checked" field:value="false"/><field:param field:name="Checkbox_HelpText" field:value=""/><field:param field:name="Checkbox_Name" field:value="Controllo7"/></field:fieldmark><text:span text:style-name="T42"> <text:s/></text:span><text:span text:style-name="T44">che nella formulazione dell’offerta tecnica ha rispettato le caratteristiche tecniche principali e </text:span><text:soft-page-break/><text:span text:style-name="T44">necessarie dell’autovettura come previste dall’art. 2 dell’Avviso di selezione;</text:span></text:p>
      <text:p text:style-name="P79"><text:tab/></text:p>
      <text:p text:style-name="P78"><text:span text:style-name="T17"><text:tab/></text:span><field:fieldmark text:name="__Fieldmark__1552_498005854" field:type="vnd.oasis.opendocument.field.FORMCHECKBOX"><field:param field:name="Checkbox_Checked" field:value="false"/><field:param field:name="Checkbox_HelpText" field:value=""/><field:param field:name="Checkbox_Name" field:value="Controllo7"/></field:fieldmark><text:span text:style-name="T17"> </text:span><text:span text:style-name="T74">di assumere, in caso di accettazione della proposta, tutte le responsabilità e gli adempimenti previsti dalla normativa vigente in materia di sponsorizzazione;</text:span></text:p>
      <text:p text:style-name="P80"/>
      <text:list xml:id="list83641689289285" text:continue-numbering="true" text:style-name="L1">
        <text:list-header>
          <text:p text:style-name="P118"><field:fieldmark text:name="__Fieldmark__1562_498005854" field:type="vnd.oasis.opendocument.field.FORMCHECKBOX"><field:param field:name="Checkbox_Checked" field:value="false"/><field:param field:name="Checkbox_HelpText" field:value=""/><field:param field:name="Checkbox_Name" field:value="Controllo7"/></field:fieldmark><text:span text:style-name="T6"><text:s/>di autorizzare il Comune di Pontedera ad inoltrare le comunicazioni, ad ogni effetto, alla PEC indicata;</text:span></text:p>
          <text:p text:style-name="P120"/>
        </text:list-header>
      </text:list>
      <text:p text:style-name="P37"><text:span text:style-name="T6"><text:tab/></text:span><field:fieldmark text:name="__Fieldmark__1572_498005854" field:type="vnd.oasis.opendocument.field.FORMCHECKBOX"><field:param field:name="Checkbox_Checked" field:value="false"/><field:param field:name="Checkbox_HelpText" field:value=""/><field:param field:name="Checkbox_Name" field:value="Controllo7"/></field:fieldmark><text:span text:style-name="T6"> </text:span><text:span text:style-name="T15">di essere a conoscenza della disciplina del rapporto contrattuale, come da schema di contratto allegato ai documenti della presente selezione e di approvarne tutte le clausole;</text:span></text:p>
      <text:p text:style-name="P23"/>
      <text:p text:style-name="P38"><text:span text:style-name="T15"><text:tab/></text:span><field:fieldmark text:name="__Fieldmark__1584_498005854" field:type="vnd.oasis.opendocument.field.FORMCHECKBOX"><field:param field:name="Checkbox_Checked" field:value="false"/><field:param field:name="Checkbox_HelpText" field:value=""/><field:param field:name="Checkbox_Name" field:value="Controllo7"/></field:fieldmark><text:span text:style-name="T15"> </text:span><text:span text:style-name="T16">di aver sottoscritto il patto di integrità, che allega alla presente domanda, consapevole che la violazione dello stesso determinerà l’esclusione della procedura di selezione e la risoluzione del contratto;</text:span></text:p>
      <text:p text:style-name="P15"/>
      <text:list xml:id="list83642991339977" text:continue-list="list83641731404637" text:style-name="WW8Num6">
        <text:list-header>
          <text:p text:style-name="P103"><field:fieldmark text:name="__Fieldmark__1594_498005854" field:type="vnd.oasis.opendocument.field.FORMCHECKBOX"><field:param field:name="Checkbox_Checked" field:value="false"/><field:param field:name="Checkbox_HelpText" field:value=""/><field:param field:name="Checkbox_Name" field:value="Controllo7"/></field:fieldmark><text:span text:style-name="T26"><text:s/></text:span><text:span text:style-name="T65">l’insussistenza di rapporti di parentela, entro il quarto grado, o altri vincoli anche di lavoro o professionali, in corso o riferibili a due anni precedenti, con gli amministratori e i dirigenti/funzionari dell’ente interessati dal procedimento di che trattasi;</text:span></text:p>
        </text:list-header>
      </text:list>
      <text:p text:style-name="P76"/>
      <text:p text:style-name="P77"><field:fieldmark text:name="__Fieldmark__1604_498005854" field:type="vnd.oasis.opendocument.field.FORMCHECKBOX"><field:param field:name="Checkbox_Checked" field:value="false"/><field:param field:name="Checkbox_HelpText" field:value=""/><field:param field:name="Checkbox_Name" field:value="Controllo7"/></field:fieldmark><text:s/><text:span text:style-name="T51">di impegnarsi a dare comunicazione tempestiva al </text:span><text:span text:style-name="T75">Comune </text:span><text:span text:style-name="T51">ed alla Prefettura di tentativi di concussione che si siano, in qualsiasi modo, manifestati nei confronti dell’imprenditore, degli organi sociali o dei dirigenti d’impresa. Il predetto adempimento ha natura essenziale ai fini dell’esecuzione del contratto e il relativo inadempimento darà luogo alla risoluzione espressa del contratto stesso, ai sensi dell’art. 1456 del c.c., ogni qualvolta nei confronti di pubblici amministratori che abbiano esercitato funzioni relative alla stipula ed esecuzione del contratto sia stata disposta misura cautelare o sia intervenuto rinvio a giudizio per il delitto previsto dall’art. 317 del c.p.;</text:span></text:p>
      <text:p text:style-name="P75"/>
      <text:p text:style-name="P54"><field:fieldmark text:name="__Fieldmark__1616_498005854" field:type="vnd.oasis.opendocument.field.FORMCHECKBOX"><field:param field:name="Checkbox_Checked" field:value="false"/><field:param field:name="Checkbox_HelpText" field:value=""/><field:param field:name="Checkbox_Name" field:value="Controllo7"/></field:fieldmark><text:span text:style-name="T5"><text:s/></text:span><text:span text:style-name="T24">l</text:span>o scrivente acconsente, ai sensi del D.Lgs. n. 196/2003 <text:span text:style-name="T78">e ss.mm.ii.</text:span> e del Regolamento U.E. n. 2016/679 (GDPR), al trattamento dei propri dati, anche personali, per le esclusive esigenze concorsuali e per la stipula di eventuale contratto;</text:p>
      <text:p text:style-name="P53"/>
      <text:p text:style-name="P54"><field:fieldmark text:name="__Fieldmark__1628_498005854" field:type="vnd.oasis.opendocument.field.FORMCHECKBOX"><field:param field:name="Checkbox_Checked" field:value="false"/><field:param field:name="Checkbox_HelpText" field:value=""/><field:param field:name="Checkbox_Name" field:value="Controllo7"/></field:fieldmark><text:span text:style-name="T5"><text:s/></text:span><text:span text:style-name="T24">i</text:span>l sottoscritto dichiara di essere a conoscenza delle sanzioni penali previste dall’art. 76 del D.P.R. 445/2000 in caso di dichiarazioni mendaci. Il sottoscritto dichiara, altresì, di essere a conoscenza che ai sensi dell’art. 75 del D.P.R. 445/2000, ferme restando le sopra indicate sanzioni penali, qualora risultasse la mendacità del contenuto delle dichiarazioni, il dichiarante decadrà dai benefici eventualmente conseguenti al provvedimento emanato sulla base delle dichiarazioni non veritiere.</text:p>
      <text:p text:style-name="P49"/>
      <text:p text:style-name="P49"><text:s text:c="2"/>Data ………………………..</text:p>
      <text:p text:style-name="P52">Il Legale Rappresentante</text:p>
      <text:p text:style-name="P52">____________________</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tillium Web" svg:font-family="'Titillium Web'"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fo:hyphenation-ladder-count="no-limit"/>
      <style:text-properties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start" style:justify-single-word="false" fo:keep-with-next="always"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282cm" style:contextual-spacing="true" fo:line-height="107%" fo:text-align="start" style:justify-single-word="false"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sche_5f_3" style:display-name="sche_3" style:family="paragraph">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1pt" style:font-size-asian="11pt" style:language-asian="it" style:country-asian="IT" style:font-name-complex="Wingdings" style:font-family-complex="Wingdings"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1pt" fo:language="none" fo:country="none" style:font-size-asian="11pt" style:language-asian="it" style:country-asian="IT" style:font-name-complex="Wingdings" style:font-family-complex="Wingdings"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11pt" fo:font-weight="normal" style:font-size-asian="11pt" style:language-asian="it" style:country-asian="IT" style:font-weight-asian="normal" style:font-name-complex="Tahoma" style:font-family-complex="Tahoma"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1pt" style:font-size-asian="11pt" style:language-asian="it" style:country-asian="IT" style:font-name-complex="Tahoma" style:font-family-complex="Tahoma"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1pt" fo:language="it" fo:country="IT" style:font-size-asian="11pt" style:language-asian="it" style:country-asian="IT" style:font-name-complex="Tahoma" style:font-family-complex="Tahoma"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Tahoma" style:font-family-complex="Tahoma" style:font-family-generic-complex="swiss"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Footnote_20_Symbol" style:display-name="Footnote Symbol" style:family="text">
      <style:text-properties style:text-position="super 58%"/>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1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top="0cm" fo:margin-bottom="0cm" style:contextual-spacing="false" fo:text-align="justify" style:justify-single-word="false"/>
      <style:text-properties style:font-name="Tahoma" fo:font-size="8pt" fo:font-weight="bold" style:font-size-asian="8pt" style:font-weight-asian="bold" style:font-name-complex="Tahoma" style:font-size-complex="8pt"/>
    </style:style>
    <style:style style:name="MP2" style:family="paragraph" style:parent-style-name="Standard">
      <style:text-properties style:font-name="Tahoma" fo:font-size="5pt" fo:font-weight="bold" style:font-size-asian="5pt" style:font-weight-asian="bold" style:font-name-complex="Tahoma" style:font-size-complex="5pt"/>
    </style:style>
    <style:style style:name="MT1" style:family="text">
      <style:text-properties style:font-name="Tahoma" fo:font-size="10pt" style:font-size-asian="10pt" style:font-name-complex="Tahoma"/>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p text:style-name="MP2"/>
      </style:header>
      <style:footer>
        <text:p text:style-name="Footer"><draw:frame draw:style-name="Mfr1" draw:name="Cornice1" text:anchor-type="paragraph" svg:x="17.067cm" svg:y="0.004cm" svg:width="2.092cm" draw:z-index="8"><draw:text-box fo:min-height="0.058cm"><text:p text:style-name="Footer"><text:span text:style-name="Page_20_Number"><text:span text:style-name="MT1">Pag. </text:span></text:span><text:span text:style-name="Page_20_Number"><text:span text:style-name="MT1"><text:page-number text:select-page="current">9</text:page-number></text:span></text:span><text:span text:style-name="Page_20_Number"><text:span text:style-name="MT1"><text:s/>di </text:span></text:span><text:span text:style-name="Page_20_Number"><text:span text:style-name="MT1"><text:page-count style:num-format="1">9</text:page-count></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bellaveglia</meta:initial-creator>
    <meta:creation-date>2017-06-19T13:32:00</meta:creation-date>
    <dc:date>2023-01-27T08:36:40.789000000</dc:date>
    <meta:print-date>2023-01-24T16:36:17.716000000</meta:print-date>
    <meta:editing-cycles>73</meta:editing-cycles>
    <meta:editing-duration>PT7H47M56S</meta:editing-duration>
    <meta:generator>LibreOffice/7.2.6.2$Windows_X86_64 LibreOffice_project/b0ec3a565991f7569a5a7f5d24fed7f52653d754</meta:generator>
    <meta:document-statistic meta:table-count="4" meta:image-count="0" meta:object-count="0" meta:page-count="9" meta:paragraph-count="174" meta:word-count="3277" meta:character-count="25959" meta:non-whitespace-character-count="22837"/>
  </office:meta>
</office:document-meta>
</file>