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iè_20_di_20_pagina1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2" style:family="paragraph" style:parent-style-name="Titolo_20_11">
      <style:paragraph-properties fo:margin-left="0cm" fo:margin-right="1.187cm" fo:text-indent="0cm" style:auto-text-indent="false">
        <style:tab-stops>
          <style:tab-stop style:position="-7.634cm"/>
        </style:tab-stops>
      </style:paragraph-properties>
    </style:style>
    <style:style style:name="P3" style:family="paragraph" style:parent-style-name="Titolo_20_11">
      <style:paragraph-properties fo:margin-left="0cm" fo:margin-right="1.187cm" fo:text-indent="0cm" style:auto-text-indent="false">
        <style:tab-stops>
          <style:tab-stop style:position="-7.63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itolo_20_11">
      <style:paragraph-properties fo:margin-left="0.6cm" fo:margin-right="0.101cm" fo:text-align="justify" style:justify-single-word="false" fo:text-indent="0cm" style:auto-text-indent="false">
        <style:tab-stops>
          <style:tab-stop style:position="-7.634cm"/>
        </style:tab-stops>
      </style:paragraph-properties>
    </style:style>
    <style:style style:name="P5" style:family="paragraph" style:parent-style-name="Normale1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Normale1">
      <style:paragraph-properties fo:margin-left="1cm" fo:margin-right="0cm" fo:text-align="justify" style:justify-single-word="false" fo:text-indent="-0.741cm" style:auto-text-indent="false"/>
    </style:style>
    <style:style style:name="P7" style:family="paragraph" style:parent-style-name="Titolo_20_31">
      <style:paragraph-properties fo:margin-left="0.75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Normale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e1">
      <style:paragraph-properties fo:margin-left="5.249cm" fo:margin-right="0cm" fo:text-indent="0.497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Corpo_20_del_20_testo_20_31">
      <style:paragraph-properties fo:margin-left="0.751cm" fo:margin-right="0cm" fo:margin-top="0cm" fo:margin-bottom="0cm" style:contextual-spacing="false" fo:text-indent="0cm" style:auto-text-indent="false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11" style:family="paragraph" style:parent-style-name="Testo_20_normale1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1cm"/>
        </style:tab-stops>
      </style:paragraph-properties>
    </style:style>
    <style:style style:name="P12" style:family="paragraph" style:parent-style-name="Normale1">
      <style:paragraph-properties fo:margin-left="5.249cm" fo:margin-right="0cm" fo:text-indent="0.497cm" style:auto-text-indent="false"/>
    </style:style>
    <style:style style:name="P13" style:family="paragraph" style:parent-style-name="Titolo_20_31">
      <style:paragraph-properties fo:margin-left="0.75cm" fo:margin-right="0cm" fo:margin-top="0cm" fo:margin-bottom="0cm" style:contextual-spacing="false" fo:text-align="justify" style:justify-single-word="false" fo:text-indent="0cm" style:auto-text-indent="false"/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P14" style:family="paragraph" style:parent-style-name="Corpo_20_del_20_testo_20_31">
      <style:paragraph-properties fo:margin-left="0.751cm" fo:margin-right="0cm" fo:margin-top="0cm" fo:margin-bottom="0cm" style:contextual-spacing="false" fo:text-indent="0cm" style:auto-text-indent="false"/>
    </style:style>
    <style:style style:name="P15" style:family="paragraph" style:parent-style-name="Corpo_20_del_20_testo_20_31">
      <style:paragraph-properties fo:margin-left="0.751cm" fo:margin-right="0cm" fo:margin-top="0cm" fo:margin-bottom="0cm" style:contextual-spacing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Corpo_20_del_20_testo_20_21">
      <style:paragraph-properties fo:text-align="center" style:justify-single-word="false">
        <style:tab-stops>
          <style:tab-stop style:position="1cm"/>
          <style:tab-stop style:position="6.251cm"/>
          <style:tab-stop style:position="14.986cm"/>
        </style:tab-stops>
      </style:paragraph-properties>
    </style:style>
    <style:style style:name="P17" style:family="paragraph" style:parent-style-name="Corpo_20_del_20_testo_20_21">
      <style:paragraph-properties fo:margin-left="0.6cm" fo:margin-right="0cm" fo:text-indent="0cm" style:auto-text-indent="false">
        <style:tab-stops>
          <style:tab-stop style:position="1cm"/>
          <style:tab-stop style:position="6.251cm"/>
          <style:tab-stop style:position="14.986cm"/>
        </style:tab-stops>
      </style:paragraph-properties>
    </style:style>
    <style:style style:name="P18" style:family="paragraph" style:parent-style-name="Corpo_20_del_20_testo_20_21">
      <style:paragraph-properties fo:margin-left="0.6cm" fo:margin-right="0cm" fo:text-align="start" style:justify-single-word="false" fo:text-indent="0cm" style:auto-text-indent="false">
        <style:tab-stops>
          <style:tab-stop style:position="1cm"/>
          <style:tab-stop style:position="6.251cm"/>
          <style:tab-stop style:position="14.986cm"/>
        </style:tab-stops>
      </style:paragraph-properties>
    </style:style>
    <style:style style:name="P19" style:family="paragraph" style:parent-style-name="Corpo_20_del_20_testo_20_21">
      <style:paragraph-properties fo:margin-left="0.6cm" fo:margin-right="0cm" fo:text-indent="0cm" style:auto-text-indent="false">
        <style:tab-stops>
          <style:tab-stop style:position="0.688cm"/>
          <style:tab-stop style:position="6.251cm"/>
          <style:tab-stop style:position="14.986cm"/>
        </style:tab-stops>
      </style:paragraph-properties>
    </style:style>
    <style:style style:name="P20" style:family="paragraph" style:parent-style-name="Corpo_20_del_20_testo_20_21">
      <style:paragraph-properties fo:margin-left="0.6cm" fo:margin-right="0cm" fo:text-indent="0cm" style:auto-text-indent="false">
        <style:tab-stops>
          <style:tab-stop style:position="0.688cm"/>
          <style:tab-stop style:position="6.251cm"/>
          <style:tab-stop style:position="14.986cm"/>
        </style:tab-stops>
      </style:paragraph-properties>
      <style:text-properties fo:font-weight="bold" style:font-weight-asian="bold"/>
    </style:style>
    <style:style style:name="P21" style:family="paragraph" style:parent-style-name="Testo_20_normale1">
      <style:paragraph-properties fo:margin-left="0.25cm" fo:margin-right="0cm" fo:margin-top="0cm" fo:margin-bottom="0cm" style:contextual-spacing="false" fo:text-align="end" style:justify-single-word="false" fo:text-indent="-0.25cm" style:auto-text-indent="false"/>
    </style:style>
    <style:style style:name="P22" style:family="paragraph" style:parent-style-name="Corpo_20_del_20_testo_20_21" style:master-page-name="Standard">
      <style:paragraph-properties fo:text-align="end" style:justify-single-word="false" style:page-number="auto">
        <style:tab-stops>
          <style:tab-stop style:position="14.986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fo:font-variant="small-caps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Nessuno"><text:span text:style-name="T4">Allegato 3</text:span></text:span></text:p>
      <text:p text:style-name="P2"/>
      <text:p text:style-name="P3"/>
      <text:p text:style-name="P4"><text:span text:style-name="Nessuno"><text:span text:style-name="T11">Autorizzazione in caso di richiesta di accesso agli atti con eventuale dichiarazione circa segreti informazioni che costituiscono segreti tecnici e commerciali</text:span></text:span></text:p>
      <text:p text:style-name="P21"/>
      <text:p text:style-name="P13"/>
      <text:p text:style-name="P7"><text:span text:style-name="Nessuno"><text:span text:style-name="T1">I</text:span></text:span><text:span text:style-name="Nessuno"><text:span text:style-name="T2">l sottoscritto ____________________________ Nato a ___________________ _________________________________ il _____________ C.F. _________________________ Residente in ________________________________________ In qualità di rappresentante legale della ditta ____________________________________________________________ </text:span></text:span><text:span text:style-name="Nessuno"><text:span text:style-name="T3">con sede in _________________________________________________ n._________ C.A.P ______ <text:s/>Tel. _______________________ Telefax_________________ C.F. _________</text:span></text:span></text:p>
      <text:p text:style-name="P14"><text:span text:style-name="Nessuno"><text:span text:style-name="T9">e-mail/PEC ___________________________________________________________</text:span></text:span></text:p>
      <text:p text:style-name="P15"/>
      <text:p text:style-name="P7"><text:span text:style-name="Nessuno"><text:span text:style-name="T2">Il sottoscritto ____________________________ Nato a ___________________ _________________________________ il _____________ C.F. _________________________ Residente in ________________________________________ In qualità di rappresentante legale della ditta ____________________________________________________________ </text:span></text:span><text:span text:style-name="Nessuno"><text:span text:style-name="T3">con sede in _________________________________________________ n._________ C.A.P ______ <text:s/>Tel. _______________________ Telefax_________________ C.F. _________</text:span></text:span></text:p>
      <text:p text:style-name="P14"><text:span text:style-name="Nessuno"><text:span text:style-name="T9">e-mail/PEC ___________________________________________________________</text:span></text:span></text:p>
      <text:p text:style-name="Corpo_20_del_20_testo1"/>
      <text:p text:style-name="P7"><text:span text:style-name="Nessuno"><text:span text:style-name="T2">Il sottoscritto ____________________________ Nato a ___________________ _________________________________ il _____________ C.F. _________________________ Residente in ________________________________________ In qualità di rappresentante legale della ditta ____________________________________________________________ </text:span></text:span><text:span text:style-name="Nessuno"><text:span text:style-name="T3">con sede in _________________________________________________ n._________ C.A.P ______ <text:s/>Tel. _______________________ Telefax_________________ C.F. _________</text:span></text:span></text:p>
      <text:p text:style-name="P14"><text:span text:style-name="Nessuno"><text:span text:style-name="T9">e-mail/PEC ___________________________________________________________</text:span></text:span></text:p>
      <text:p text:style-name="Corpo_20_del_20_testo1"/>
      <text:p text:style-name="P10"/>
      <text:p text:style-name="P18"><text:span text:style-name="Nessuno"><text:span text:style-name="T5">(barrare la casella che interessa)</text:span></text:span></text:p>
      <text:p text:style-name="P16"/>
      <text:p text:style-name="P17"><text:span text:style-name="Nessuno"><text:span text:style-name="T7">[ ] AUTORIZZA/NO </text:span></text:span><text:span text:style-name="Nessuno"><text:span text:style-name="T8">la stazione appaltante</text:span></text:span><text:span text:style-name="Nessuno_20_B"><text:span text:style-name="T8">, qualora un partecipante alla gara eserciti la facoltà di “accesso agli atti”, a rilasciare copia di tutta la documentazione presentata per la partecipazione alla gara.</text:span></text:span></text:p>
      <text:p text:style-name="P19"/>
      <text:p text:style-name="P19"><text:span text:style-name="Nessuno_20_B"><text:span text:style-name="T6">oppure </text:span></text:span></text:p>
      <text:p text:style-name="P20"/>
      <text:p text:style-name="P17"><text:span text:style-name="Nessuno"><text:span text:style-name="T7">[ ] NON AUTORIZZA/NO </text:span></text:span><text:span text:style-name="Nessuno"><text:span text:style-name="T8">la stazione appaltante</text:span></text:span><text:span text:style-name="Nessuno_20_B"><text:span text:style-name="T8">, qualora un partecipante alla gara eserciti la facoltà di “accesso agli atti”, <text:s/>a rilasciare copia </text:span></text:span><text:span text:style-name="Nessuno_20_B"><text:span text:style-name="T4">dell’offerta tecnica e delle spiegazioni</text:span></text:span><text:span text:style-name="Nessuno_20_B"><text:span text:style-name="T8"> che saranno eventualmente richieste in sede di verifica delle offerte anomale, in quanto coperte da segreto tecnico/commerciale. A tale scopo</text:span></text:span></text:p>
      <text:p text:style-name="P16"/>
      <text:p text:style-name="P16"><text:span text:style-name="Nessuno"><text:span text:style-name="T7">DICHIARA/NO</text:span></text:span></text:p>
      <text:p text:style-name="P11"/>
      <text:p text:style-name="P5"><text:span text:style-name="Nessuno"><text:span text:style-name="T8">che ai fini dell’applicazione degli articoli 53 e 76 del d.lgs. n. 50/2016 e ss.mm.ii, le parti dell’offerta presentata e della documentazione a suo corredo costituenti segreto tecnico o commerciale sono le seguenti:</text:span></text:span></text:p>
      <text:p text:style-name="P5"><text:span text:style-name="Nessuno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/>
      <text:p text:style-name="P5"><text:span text:style-name="Nessuno"><text:span text:style-name="T8">per le motivazioni di seguito riportate:</text:span></text:span></text:p>
      <text:p text:style-name="P11"><text:span text:style-name="Nessuno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Nessuno"><text:span text:style-name="T10">______________________________________________________________________________________________________________________________________________________________________</text:span></text:span></text:p>
      <text:p text:style-name="P8"/>
      <text:p text:style-name="P8"/>
      <text:p text:style-name="P12"><text:span text:style-name="Nessuno"><text:span text:style-name="T7"/></text:span></text:p>
      <text:p text:style-name="P12"><text:span text:style-name="Nessuno"><text:span text:style-name="T7">IL/I TITOLARE/I O/I LEGALE/I RAPPRESENTANTE/I</text:span></text:span><text:span text:style-name="Nessuno"><text:span text:style-name="T8"> <text:s text:c="22"/><text:tab/><text:tab/><text:tab/>FIRMA digitale</text:span></text:span></text:p>
      <text:p text:style-name="P12"/>
      <text:p text:style-name="P9"/>
      <text:p text:style-name="P6"><text:span text:style-name="Nessuno"><text:span text:style-name="T7">N.B.</text:span></text:span><text:span text:style-name="T8"> Nel caso di partecipazione in </text:span><text:span text:style-name="Nessuno"><text:span text:style-name="T7">raggruppamento temporaneo o consorzio ordinario o GEIE non costituiti</text:span></text:span><text:span text:style-name="T8">, la presente dichiarazione deve essere resa e sottoscritta da tutti i soggetti che costituiranno il predetto raggruppamento o consorzio o GE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swiss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è_20_di_20_pagina1" style:display-name="Piè di pagina1" style:family="paragraph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>
      <style:paragraph-properties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next-style-name="Normale1">
      <style:paragraph-properties fo:text-align="center" style:justify-single-word="false" fo:orphans="2" fo:widows="2" fo:hyphenation-ladder-count="no-limit" fo:keep-with-next="always">
        <style:tab-stops>
          <style:tab-stop style:position="0.63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Courier New" fo:font-family="'Courier New'" style:font-family-generic="modern" fo:font-size="10pt" fo:language="it" fo:country="IT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31" style:display-name="Titolo 31" style:family="paragraph" style:next-style-name="Normale1">
      <style:paragraph-properties fo:margin-top="0.423cm" fo:margin-bottom="0.106cm" style:contextual-spacing="false"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3pt" fo:language="it" fo:country="IT" fo:font-weight="bold" style:font-name-asian="Arial" style:font-family-asian="Arial" style:font-family-generic-asian="swiss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>
      <style:paragraph-properties fo:margin-top="0.423cm" fo:margin-bottom="0.212cm" style:contextual-spacing="false" fo:text-align="justify" style:justify-single-word="false" fo:orphans="2" fo:widows="2" fo:hyphenation-ladder-count="no-limit">
        <style:tab-stops>
          <style:tab-stop style:position="14.986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it" fo:country="IT" fo:font-style="italic" fo:font-weight="bold" style:font-name-asian="Arial Unicode MS" style:font-family-asian="'Arial Unicode MS', Arial" style:font-family-generic-asian="swiss" style:font-pitch-asian="variable" style:font-size-asian="10pt" style:language-asian="zh" style:country-asian="CN" style:font-style-asian="italic" style:font-weight-asian="bold" style:font-name-complex="Arial Unicode MS" style:font-family-complex="'Arial Unicode MS', 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1" style:display-name="Corpo del testo1" style:family="paragraph">
      <style:paragraph-properties fo:line-height="0.457cm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" style:family="text"/>
    <style:style style:name="Hyperlink.0" style:family="text" style:parent-style-name="Nessuno">
      <style:text-properties fo:color="#0000ff" loext:opacity="100%" style:font-name="Times New Roman" fo:font-family="'Times New Roman'" style:font-family-generic="roman" style:font-pitch="variable" fo:font-size="10pt" fo:font-style="italic" style:text-underline-style="solid" style:text-underline-width="auto" style:text-underline-color="#0000ff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stazione_20_Carattere" style:display-name="Intestazione Carattere" style:family="text" style:parent-style-name="Car._20_predefinito_20_paragrafo1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fo:language="en" fo:country="US" style:font-size-asian="12pt" style:font-size-complex="12pt"/>
    </style:style>
    <style:style style:name="Nessuno_20_B" style:display-name="Nessuno B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and_20_Foot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49-06-11T18:40:00</meta:creation-date>
    <dc:date>2021-03-09T18:07:06.073000000</dc:date>
    <meta:print-date>2019-03-13T17:47:00</meta:print-date>
    <meta:editing-cycles>7</meta:editing-cycles>
    <meta:editing-duration>PT1M9S</meta:editing-duration>
    <meta:generator>LibreOffice/7.4.5.1$Windows_X86_64 LibreOffice_project/9c0871452b3918c1019dde9bfac75448afc4b57f</meta:generator>
    <meta:document-statistic meta:table-count="0" meta:image-count="0" meta:object-count="0" meta:page-count="2" meta:paragraph-count="19" meta:word-count="300" meta:character-count="3802" meta:non-whitespace-character-count="3491"/>
  </office:meta>
</office:document-meta>
</file>