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 Neue" svg:font-family="'Helvetica Neue', 'Times New Roman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ingFang SC" svg:font-family="'PingFang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_20_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Body_20_Text_20_Indent_20_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Body_20_Text_20_Indent_20_2">
      <style:paragraph-properties fo:margin-left="0.7cm" fo:margin-right="0cm" fo:text-align="start" style:justify-single-word="false" fo:text-indent="-0.7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Body_20_Text_20_Indent_20_2">
      <style:paragraph-properties fo:margin-left="0.7cm" fo:margin-right="0cm" fo:text-indent="-0.7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Normale3">
      <style:paragraph-properties fo:margin-left="0.7cm" fo:margin-right="0cm" fo:line-height="100%" fo:text-indent="-0.7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2">
      <style:paragraph-properties fo:margin-left="0.75cm" fo:margin-right="0cm" fo:line-height="100%" fo:text-align="justify" style:justify-single-word="false" fo:text-indent="-0.75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orpo_20_del_20_testo1">
      <style:text-properties style:font-name="Arial" fo:font-size="10pt" style:font-size-asian="10pt" style:font-name-complex="Arial" style:font-size-complex="10pt"/>
    </style:style>
    <style:style style:name="P8" style:family="paragraph" style:parent-style-name="Normale_20__28_Web_29_">
      <style:paragraph-properties fo:margin-top="0cm" fo:margin-bottom="0.106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e_20__28_Web_29_">
      <style:paragraph-properties fo:margin-left="0.751cm" fo:margin-right="0cm" fo:margin-top="0cm" fo:margin-bottom="0.467cm" style:contextual-spacing="false" fo:text-align="justify" style:justify-single-word="false" fo:text-indent="-0.751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itolo_20_11">
      <style:paragraph-properties fo:margin-left="0cm" fo:margin-right="1.187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Normale2">
      <style:text-properties style:font-name="Arial" fo:font-size="10pt" style:font-size-asian="10pt" style:font-name-complex="Arial" style:font-size-complex="10pt"/>
    </style:style>
    <style:style style:name="P12" style:family="paragraph" style:parent-style-name="Rientro_20_corpo_20_del_20_testo1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Corpo_20_del_20_testo_20_21">
      <style:paragraph-properties fo:text-align="center" style:justify-single-word="false">
        <style:tab-stops>
          <style:tab-stop style:position="6.251cm"/>
          <style:tab-stop style:position="14.986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Normale2">
      <style:paragraph-properties fo:margin-left="5.249cm" fo:margin-right="0cm" fo:text-indent="0.497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Corpo_20_del_20_testo_20_21">
      <style:paragraph-properties fo:text-align="center" style:justify-single-word="false">
        <style:tab-stops>
          <style:tab-stop style:position="6.251cm"/>
          <style:tab-stop style:position="14.9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e_20__28_Web_29_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Normale_20__28_Web_29_">
      <style:paragraph-properties fo:margin-left="0.75cm" fo:margin-right="0cm" fo:margin-top="0cm" fo:margin-bottom="0.106cm" style:contextual-spacing="false" fo:text-align="justify" style:justify-single-word="false" fo:text-indent="-0.75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8" style:family="paragraph" style:parent-style-name="Corpo_20_del_20_testo_20_21">
      <style:paragraph-properties>
        <style:tab-stops>
          <style:tab-stop style:position="6.251cm"/>
          <style:tab-stop style:position="14.986cm"/>
        </style:tab-stops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Titolo_20_11">
      <style:paragraph-properties fo:margin-left="0cm" fo:margin-right="1.187cm" fo:text-indent="0cm" style:auto-text-indent="false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Normale2"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Normale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Normale2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3" style:family="paragraph" style:parent-style-name="Corpo_20_del_20_testo_20_31">
      <style:paragraph-properties fo:margin-left="0.751cm" fo:margin-right="0cm" fo:margin-top="0cm" fo:margin-bottom="0cm" style:contextual-spacing="false" fo:text-indent="0cm" style:auto-text-indent="false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24" style:family="paragraph" style:parent-style-name="Corpo_20_del_20_testo_20_31">
      <style:paragraph-properties fo:margin-left="0.751cm" fo:margin-right="0cm" fo:margin-top="0cm" fo:margin-bottom="0cm" style:contextual-spacing="false" fo:text-indent="0cm" style:auto-text-indent="false"/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P25" style:family="paragraph" style:parent-style-name="Testo_20_normale1">
      <style:paragraph-properties fo:margin-left="0.25cm" fo:margin-right="0cm" fo:margin-top="0cm" fo:margin-bottom="0cm" style:contextual-spacing="false" fo:text-align="end" style:justify-single-word="false" fo:text-indent="-0.25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26" style:family="paragraph" style:parent-style-name="Rientro_20_corpo_20_del_20_testo1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27" style:family="paragraph" style:parent-style-name="Normale_20__28_Web_29_">
      <style:paragraph-properties fo:margin-top="0cm" fo:margin-bottom="0.106cm" style:contextual-spacing="false" fo:text-align="justify" style:justify-single-word="false"/>
    </style:style>
    <style:style style:name="P28" style:family="paragraph" style:parent-style-name="Normale_20__28_Web_29_">
      <style:paragraph-properties fo:margin-left="0.751cm" fo:margin-right="0cm" fo:margin-top="0cm" fo:margin-bottom="0.467cm" style:contextual-spacing="false" fo:text-align="justify" style:justify-single-word="false" fo:text-indent="-0.751cm" style:auto-text-indent="false"/>
    </style:style>
    <style:style style:name="P29" style:family="paragraph" style:parent-style-name="Normale_20__28_Web_29_">
      <style:paragraph-properties fo:margin-left="0.801cm" fo:margin-right="0cm" fo:text-align="justify" style:justify-single-word="false" fo:text-indent="-0.801cm" style:auto-text-indent="false"/>
    </style:style>
    <style:style style:name="P30" style:family="paragraph" style:parent-style-name="Titolo_20_31">
      <style:paragraph-properties fo:margin-left="0.75cm" fo:margin-right="0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Normale3">
      <style:paragraph-properties fo:margin-left="0.7cm" fo:margin-right="0cm" fo:line-height="100%" fo:text-indent="-0.7cm" style:auto-text-indent="false"/>
    </style:style>
    <style:style style:name="P32" style:family="paragraph" style:parent-style-name="Normale2">
      <style:paragraph-properties fo:margin-left="0.801cm" fo:margin-right="0cm" fo:line-height="100%" fo:text-align="justify" style:justify-single-word="false" fo:text-indent="-0.801cm" style:auto-text-indent="false">
        <style:tab-stops>
          <style:tab-stop style:position="1.905cm"/>
        </style:tab-stops>
      </style:paragraph-properties>
    </style:style>
    <style:style style:name="P33" style:family="paragraph" style:parent-style-name="Normale2">
      <style:paragraph-properties fo:margin-left="0.635cm" fo:margin-right="0cm" fo:line-height="100%" fo:text-align="justify" style:justify-single-word="false" fo:text-indent="-0.635cm" style:auto-text-indent="false"/>
    </style:style>
    <style:style style:name="P34" style:family="paragraph" style:parent-style-name="List_20_Paragraph">
      <style:paragraph-properties fo:margin-left="0.635cm" fo:margin-right="0cm" fo:margin-top="0.106cm" fo:margin-bottom="0.106cm" style:contextual-spacing="false" fo:line-height="100%" fo:text-indent="-0.635cm" style:auto-text-indent="false"/>
      <style:text-properties officeooo:paragraph-rsid="000be782"/>
    </style:style>
    <style:style style:name="P35" style:family="paragraph" style:parent-style-name="Titolo_20_11">
      <style:paragraph-properties fo:margin-left="0cm" fo:margin-right="1.187cm" fo:text-indent="0cm" style:auto-text-indent="false">
        <style:tab-stops/>
      </style:paragraph-properties>
    </style:style>
    <style:style style:name="P36" style:family="paragraph" style:parent-style-name="Titolo_20_41">
      <style:paragraph-properties fo:margin-left="7.017cm" fo:margin-right="0cm" fo:margin-top="0cm" fo:margin-bottom="0cm" style:contextual-spacing="false" fo:text-indent="0.603cm" style:auto-text-indent="false"/>
    </style:style>
    <style:style style:name="P37" style:family="paragraph" style:parent-style-name="Corpo_20_del_20_testo_20_21" style:master-page-name="Standard">
      <style:paragraph-properties fo:text-align="end" style:justify-single-word="false" style:page-number="auto">
        <style:tab-stops>
          <style:tab-stop style:position="14.986cm"/>
        </style:tab-stops>
      </style:paragraph-properties>
    </style:style>
    <style:style style:name="T1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10e693" style:font-size-asian="10pt" style:font-name-complex="Arial" style:font-size-complex="10pt"/>
    </style:style>
    <style:style style:name="T6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name-asian="Garamond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T18" style:family="text">
      <style:text-properties style:font-name="Arial" fo:font-size="10pt" style:font-name-asian="Calibri" style:font-size-asian="10pt" style:font-name-complex="Arial" style:font-size-complex="10pt"/>
    </style:style>
    <style:style style:name="T19" style:family="text">
      <style:text-properties style:font-name="Arial" fo:font-size="10pt" style:font-name-asian="Calibri" style:font-size-asian="10pt" style:language-asian="it" style:country-asian="IT" style:font-name-complex="Arial" style:font-size-complex="10pt"/>
    </style:style>
    <style:style style:name="T20" style:family="text">
      <style:text-properties style:font-name="Arial" fo:font-size="10pt" officeooo:rsid="001328a5" style:font-name-asian="Calibri" style:font-size-asian="10pt" style:language-asian="it" style:country-asian="IT" style:font-name-complex="Arial" style:font-size-complex="10pt"/>
    </style:style>
    <style:style style:name="T2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2" style:family="text">
      <style:text-properties officeooo:rsid="0010e693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25786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Allegato 2</text:span><text:span text:style-name="T7"> – Ulteriori dichiarazioni</text:span></text:p>
      <text:p text:style-name="P19"/>
      <text:p text:style-name="P10">Dichiarazioni integrative DGUE </text:p>
      <text:p text:style-name="P20"/>
      <text:p text:style-name="P35"><text:span text:style-name="T8"><text:tab/>Dichiarazione sostitutiva di certificazione e di atto di notoriet</text:span><text:span text:style-name="T9">à ai sensi degli artt. 46 e 47 del Dpr. n.445/2000</text:span></text:p>
      <text:p text:style-name="P25"/>
      <text:p text:style-name="P11">Oggi, addì _________________ (inserire la data di sottoscrizione della presente dichiarazione)</text:p>
      <text:p text:style-name="P30"><text:span text:style-name="T1">Il sottoscritto ____________________________ Nato a ___________________ _________________________________ il _____________ C.F. _________________________ Residente in ________________________________________ In qualità di rappresentante legale della ditta ____________________________________________________________ </text:span><text:span text:style-name="T2">Con sede in _________________________________________________ n._________ C.A.P ______ <text:s/>Tel. _______________________ Telefax_________________ C.F. _________</text:span></text:p>
      <text:p text:style-name="P23">PEC ___________________________________________________________</text:p>
      <text:p text:style-name="P24"/>
      <text:p text:style-name="P24"/>
      <text:p text:style-name="P7">Edotto del disposto dell’art. 76 del medesimo D.P.R. relativamente alle dichiarazioni mendaci;</text:p>
      <text:p text:style-name="P24"/>
      <text:p text:style-name="P15">DICHIARA</text:p>
      <text:p text:style-name="P13"/>
      <text:p text:style-name="P16">[per gli operatori economici in concordato con continuità aziendale – dichiarare quanto riportato alle seguenti lettere a), b) e c)]</text:p>
      <text:p text:style-name="P28"><text:span text:style-name="T3">a) <text:tab/>di essere stato ammesso alla procedura di concordato con continuità aziendale con provvedimento n. </text:span><text:span text:style-name="T6">____</text:span><text:span text:style-name="T3"> del </text:span><text:span text:style-name="T6">________</text:span><text:span text:style-name="T3"> adottato dal Tribunale di </text:span><text:span text:style-name="T6">___________</text:span></text:p>
      <text:p text:style-name="P28"><text:span text:style-name="T3">b)<text:tab/>di essere stato autorizzato a partecipare alle gare con provvedimento n. </text:span><text:span text:style-name="T6">____</text:span><text:span text:style-name="T3"> del </text:span><text:span text:style-name="T6">________</text:span><text:span text:style-name="T3"> adottato dal Giudice delegato </text:span><text:span text:style-name="T6">___________</text:span></text:p>
      <text:p text:style-name="P28"><text:span text:style-name="T3">c)<text:tab/>di non partecipare alla gara quale mandataria di un raggruppamento temporaneo di imprese e che le altre imprese aderenti al raggruppamento non sono assoggettate ad una procedura concorsuale ai sensi dell’art. 186 <text:s/></text:span><text:span text:style-name="Nessuno"><text:span text:style-name="T11">bis,</text:span></text:span><text:span text:style-name="T3"> comma 6 del R.D. 16 marzo 1942, n. 267 </text:span><text:span text:style-name="T12">(solo in caso di partecipazione in RTI)</text:span></text:p>
      <text:p text:style-name="P8"/>
      <text:p text:style-name="P27"><text:span text:style-name="T12">[per gli operatori economici </text:span><text:span text:style-name="Hyperlink.1"><text:span text:style-name="T14">che hanno presentato domanda di concordato preventivo ai sensi dell’art. 161, sesto comma, del R.D. 16 marzo 1942, n. 267, in attesa del provvedimento di ammissione alla procedura</text:span></text:span><text:span text:style-name="T12"> – dichiarare quanto riportato alle seguenti lettere d), e), f) e g)]</text:span></text:p>
      <text:p text:style-name="P28"><text:span text:style-name="T3">d) <text:tab/>di aver depositato domanda di concordato preventivo ai sensi dell’art. 161, sesto comma, del R.D. 16 marzo 1942, n. 267 in data </text:span><text:span text:style-name="T6">___________</text:span><text:span text:style-name="T3"> presso il Tribunale di </text:span><text:span text:style-name="T6">___________</text:span><text:span text:style-name="T3"> e di essere in attesa del deposito del decreto di ammissione previsto dall’art. 163 del citato R.D.</text:span></text:p>
      <text:p text:style-name="P28"><text:span text:style-name="T3">e)<text:tab/>di essere stato autorizzato a partecipare alle gare con provvedimento n. </text:span><text:span text:style-name="T6">____</text:span><text:span text:style-name="T3"> del </text:span><text:span text:style-name="T6">________</text:span><text:span text:style-name="T3"> adottato dal Tribunale di </text:span><text:span text:style-name="T6">___________.</text:span></text:p>
      <text:p text:style-name="P9">f)<text:tab/>di avvalersi dell’impresa ausiliaria indicata nella parte II, sez. C, del DGUE presente nella documentazione di offerta insieme con la documentazione richiesta <text:span text:style-name="T23">al </text:span><text:span text:style-name="T24">dal</text:span><text:span text:style-name="T23"> disciplinare di gara, c</text:span>ui si rimanda;</text:p>
      <text:p text:style-name="P28"><text:span text:style-name="T3">g)<text:tab/>di non partecipare alla gara quale mandataria di un raggruppamento temporaneo di imprese e che le altre imprese aderenti al raggruppamento non sono assoggettate ad una procedura concorsuale ai sensi dell’art. 186 <text:s/></text:span><text:span text:style-name="Nessuno"><text:span text:style-name="T11">bis,</text:span></text:span><text:span text:style-name="T3"> comma 6 del R.D. 16 marzo 1942, n. 267 </text:span><text:span text:style-name="T12">(solo in caso di partecipazione in RTI)</text:span></text:p>
      <text:p text:style-name="P17">(per tutti gli operatori economici)</text:p>
      <text:p text:style-name="P18"/>
      <text:p text:style-name="P28"><text:span text:style-name="T3">h)<text:tab/>di non aver <text:s/>tentato di influenzare indebitamente il processo decisionale della stazione appaltante o di ottenere informazioni riservate a fini di proprio vantaggio oppure abbia fornito, anche per negligenza, informazioni false o fuorvianti suscettibili di influenzare le decisioni sull’esclusione, la selezione o l’aggiudicazione, ovvero aver omesso le informazioni dovute ai fini del corretto svolgimento della procedura di selezione [</text:span><text:span text:style-name="Numero_20_pagina1"><text:span text:style-name="T3">art. 80, comma 5, lettera </text:span></text:span><text:span text:style-name="Numero_20_pagina1"><text:span text:style-name="T15">c-bis)</text:span></text:span><text:span text:style-name="Numero_20_pagina1"><text:span text:style-name="T3"> del d.lgs. n. 50/2016 e ss.mm.ii]</text:span></text:span><text:span text:style-name="T3">;</text:span></text:p>
      <text:p text:style-name="P28"><text:soft-page-break/><text:span text:style-name="T3">i) <text:s/><text:tab/>di non aver <text:s/>dimostrato significative o persistenti carenze nell’esecuzione di un precedente contratto di appalto o di concessione che ne hanno causato la risoluzione per inadempimento ovvero la condanna al risarcimento del danno o altre sanzioni comparabili [</text:span><text:span text:style-name="Numero_20_pagina1"><text:span text:style-name="T3">art. 80, comma 5, lettera </text:span></text:span><text:span text:style-name="Numero_20_pagina1"><text:span text:style-name="T15">c-ter)</text:span></text:span><text:span text:style-name="Numero_20_pagina1"><text:span text:style-name="T3"> del d.lgs. n. 50/2016 e ss.mm.ii]</text:span></text:span><text:span text:style-name="T3">;</text:span></text:p>
      <text:p text:style-name="P28"><text:span text:style-name="T3">l)<text:tab/></text:span><text:span text:style-name="T4">non aver <text:s/>commesso grave inadempimento nei confronti di uno o più subappaltatori, riconosciuto o accertato con sentenza passata in giudicato [</text:span><text:span text:style-name="Numero_20_pagina1"><text:span text:style-name="T3">art. 80, comma 5, lettera </text:span></text:span><text:span text:style-name="Numero_20_pagina1"><text:span text:style-name="T15">c-quater)</text:span></text:span><text:span text:style-name="Numero_20_pagina1"><text:span text:style-name="T3"> del d.lgs. n. 50/2016 e ss.mm.ii.]</text:span></text:span></text:p>
      <text:p text:style-name="P28"><text:span text:style-name="T3">m) <text:tab/></text:span><text:span text:style-name="Numero_20_pagina1"><text:span text:style-name="T3">di non aver presentato nella procedura di gara in corso né negli affidamenti di subappalti documentazione o dichiarazioni non veritiere [art. 80, comma 5, lettera </text:span></text:span><text:span text:style-name="Numero_20_pagina1"><text:span text:style-name="T15">f-bis</text:span></text:span><text:span text:style-name="Numero_20_pagina1"><text:span text:style-name="T3">) del d.lgs. n. 50/2016 e ss.mm.ii.];</text:span></text:span></text:p>
      <text:p text:style-name="P29"><text:span text:style-name="Numero_20_pagina1"><text:span text:style-name="T3">n) <text:tab/></text:span></text:span><text:span text:style-name="T3">di non essere iscritto nel casellario informatico tenuto dall'Osservatorio dell'ANAC per aver presentato false dichiarazioni o falsa documentazione nelle procedure di gara e negli affidamenti di subappalti [art. 80, comma 5, lettera </text:span><text:span text:style-name="T16">f-ter</text:span><text:span text:style-name="T3">) del d.lgs. n. 50/2016 e ss.mm.ii.];</text:span></text:p>
      <text:p text:style-name="P31"><text:span text:style-name="Numero_20_pagina1"><text:span text:style-name="T21">o)<text:tab/></text:span></text:span><text:span text:style-name="T3">che l’impresa è in possesso dell’idoneità tecnico-professionale di cui agli artt. 26, comma 1, lettera a) del D.lgs n. 81/2008 e s.m.i., avendo nominato il proprio responsabile del servizio di prevenzione e protezione aziendale ed il medico competente, avendo redatto il documento di valutazione dei rischi (o effettuato apposita valutazione ai sensi dell’art. 29, comma 5 del D.lgs n. 81/08 e s.m.i. in caso di impresa che occupa fino a 10 lavoratori) ed avendo effettuato adeguata e documentata formazione dei propri lavoratori in materia di sicurezza e di salute nei luoghi di lavoro;</text:span></text:p>
      <text:p text:style-name="P5"/>
      <text:p text:style-name="P34"><text:span text:style-name="T18">p)<text:tab/>di impegnarsi alla piena attuazione del piano finanziario presentato nell’ambito dell’offerta economica e al rispetto dei tempi previsti dallo stesso </text:span><text:span text:style-name="T19">per l’</text:span><text:span text:style-name="T20">esecuzione della concessione</text:span><text:span text:style-name="Numero_20_pagina1"><text:span text:style-name="T21">;</text:span></text:span></text:p>
      <text:p text:style-name="P32"><text:span text:style-name="T5">q</text:span><text:span text:style-name="T3">)<text:tab/></text:span><text:span text:style-name="T17">di essere a conoscenza degli obblighi di condotta previsti dal “Codice di comportamento” della Stazione appaltante e di impegnarsi, in caso di aggiudicazione e con riferimento alla prestazioni oggetto del contratto, ad osservare e far osservare i medesimi obblighi di condotta ai propri dipendenti e collaboratori a qualsiasi titolo, nonché, in caso di ricorso al subappalto al subappaltatore e ai suoi dipendenti e collaboratori, per quanto compatibili con il ruolo e l’attività svolta;</text:span></text:p>
      <text:p text:style-name="P6"><text:span text:style-name="T22">r</text:span>)<text:tab/>di essere informato, ai sensi e per gli effetti del Regolamento europeo n. 679/2016, che i dati personali raccolti saranno trattati, anche con strumenti informatici, esclusivamente nell’ambito della presente gara, nonché dell’esistenza dei diritti di cui all’articolo 7 del medesimo decreto legislativo</text:p>
      <text:p text:style-name="P21"/>
      <text:p text:style-name="P1"><text:span text:style-name="T13">(nel caso di raggruppamento temporaneo di imprese o consorzio o GEIE non costituito)</text:span><text:span text:style-name="T3">:</text:span></text:p>
      <text:p text:style-name="P33"><text:span text:style-name="T5">s</text:span><text:span text:style-name="T3">)<text:tab/>di impegnarsi al rispetto della disciplina vigente con riguardo ai raggruppamenti temporanei o consorzi o GEIE ai sensi dell’art. 48 comma 8 del Codice conferendo, in caso di aggiudicazione, mandato collettivo speciale con rappresentanza a </text:span><text:span text:style-name="T6">____________________________</text:span><text:span text:style-name="T3">, qualificato come mandatario, il quale stipulerà il contratto in nome e per conto proprio e dei mandanti</text:span></text:p>
      <text:p text:style-name="P2"/>
      <text:p text:style-name="P1"><text:span text:style-name="T13">(nel caso di operatori economici non residenti e privi di stabile organizzazione in Italia)</text:span><text:span text:style-name="T3">:</text:span></text:p>
      <text:p text:style-name="P4"><text:span text:style-name="T22">t</text:span>) <text:tab/>di impegnarsi ad uniformarsi, in caso di aggiudicazione, alla disciplina di cui agli articoli 17, comma 2 e 53, comma 3 del d.P.R. n. 633/1972 e a comunicare alla stazione appaltante la nomina del proprio rappresentante fiscale, nelle forme di legge</text:p>
      <text:p text:style-name="P3"/>
      <text:p text:style-name="P22">Ai sensi dell’art. 83, comma 9, del D.Lgs. 50/2016 e ss.mm.ii. le dichiarazioni sopra riportate sono essenziali</text:p>
      <text:p text:style-name="P14">IL/I TITOLARE/I O/I LEGALE/I RAPPRESENTANTE/I</text:p>
      <text:p text:style-name="P36"><text:span text:style-name="T7"><text:s text:c="7"/></text:span><text:span text:style-name="T9">FIRMA DIGITALE</text:span></text:p>
      <text:p text:style-name="P12"/>
      <text:p text:style-name="P26"><text:span text:style-name="T10">N.B.</text:span><text:span text:style-name="T3"> Nel caso di partecipazione in </text:span><text:span text:style-name="T10">raggruppamento temporaneo o consorzio ordinario o GEIE non costituiti</text:span><text:span text:style-name="T3">, la presente dichiarazione sostitutiva deve essere resa e sottoscritta da tutti i soggetti che costituiranno il predetto raggruppamento o consorzio o GE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 Neue" svg:font-family="'Helvetica Neue', 'Times New Roman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ingFang SC" svg:font-family="'PingFang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PingFang SC" style:font-family-asian="'PingFang SC'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, 'Times New Roman'" style:font-family-generic="swiss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>
      <style:paragraph-properties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next-style-name="Normale2">
      <style:paragraph-properties fo:text-align="center" style:justify-single-word="false" fo:orphans="2" fo:widows="2" fo:hyphenation-ladder-count="no-limit" fo:keep-with-next="always">
        <style:tab-stops>
          <style:tab-stop style:position="0.63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2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Courier New" fo:font-family="'Courier New'" style:font-family-generic="modern" fo:font-size="10pt" fo:language="it" fo:country="IT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31" style:display-name="Titolo 31" style:family="paragraph" style:next-style-name="Normale2">
      <style:paragraph-properties fo:margin-top="0.423cm" fo:margin-bottom="0.106cm" style:contextual-spacing="false"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3pt" fo:language="it" fo:country="IT" fo:font-weight="bold" style:font-name-asian="Arial Unicode MS" style:font-family-asian="'Arial Unicode MS', Arial" style:font-family-generic-asian="swiss" style:font-pitch-asian="variable" style:font-size-asian="13pt" style:language-asian="zh" style:country-asian="CN" style:font-weight-asian="bold" style:font-name-complex="Arial Unicode MS" style:font-family-complex="'Arial Unicode MS'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>
      <style:paragraph-properties fo:margin-top="0.423cm" fo:margin-bottom="0.212cm" style:contextual-spacing="false" fo:text-align="justify" style:justify-single-word="false" fo:orphans="2" fo:widows="2" fo:hyphenation-ladder-count="no-limit">
        <style:tab-stops>
          <style:tab-stop style:position="14.986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it" fo:country="IT" fo:font-style="italic" fo:font-weight="bold" style:font-name-asian="Arial Unicode MS" style:font-family-asian="'Arial Unicode MS', Arial" style:font-family-generic-asian="swiss" style:font-pitch-asian="variable" style:font-size-asian="10pt" style:language-asian="zh" style:country-asian="CN" style:font-style-asian="italic" style:font-weight-asian="bold" style:font-name-complex="Arial Unicode MS" style:font-family-complex="'Arial Unicode MS', 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1" style:display-name="Corpo del testo1" style:family="paragraph">
      <style:paragraph-properties fo:line-height="0.457cm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3pt" fo:language="it" fo:country="IT" style:font-name-asian="Arial Unicode MS" style:font-family-asian="'Arial Unicode MS', Arial" style:font-family-generic-asian="swiss" style:font-pitch-asian="variable" style:font-size-asian="13pt" style:language-asian="zh" style:country-asian="CN" style:font-name-complex="Arial Unicode MS" style:font-family-complex="'Arial Unicode MS', Arial" style:font-family-generic-complex="swiss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left="0.751cm" fo:margin-right="0cm" fo:margin-top="0cm" fo:margin-bottom="0.353cm" style:contextual-spacing="false" fo:line-height="115%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41" style:display-name="Titolo 41" style:family="paragraph" style:next-style-name="Normale2">
      <style:paragraph-properties fo:margin-top="0.423cm" fo:margin-bottom="0.106cm" style:contextual-spacing="false" fo:orphans="2" fo:widows="2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font-name-asian="Arial Unicode MS" style:font-family-asian="'Arial Unicode MS', Arial" style:font-family-generic-asian="swiss" style:font-pitch-asian="variable" style:font-size-asian="14pt" style:language-asian="zh" style:country-asian="CN" style:font-weight-asian="bold" style:font-name-complex="Arial Unicode MS" style:font-family-complex="'Arial Unicode MS', 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1" style:display-name="Rientro corpo del testo1" style:family="paragraph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Garamond" fo:font-family="Garamond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language="it" fo:country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3" style:family="paragraph">
      <style:paragraph-properties fo:margin-top="0.106cm" fo:margin-bottom="0.106cm" style:contextual-spacing="false" fo:line-height="115%" fo:text-align="justify" style:justify-single-word="false" fo:orphans="2" fo:widows="2" fo:hyphenation-ladder-count="no-limit"/>
      <style:text-properties fo:color="#000000" loext:opacity="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2" style:display-name="Car. predefinito paragrafo2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font-style="normal" fo:font-weight="bold" style:letter-kerning="false" style:font-name-asian="Garamond" style:font-family-asian="Garamond" style:font-family-generic-asian="roman" style:font-pitch-asian="variable" style:font-size-asian="12pt" style:font-style-asian="normal" style:font-weight-asian="bold" style:font-name-complex="Garamond" style:font-family-complex="Garamond" style:font-family-generic-complex="roman" style:font-pitch-complex="variable" style:font-style-complex="normal" style:font-weight-complex="bold" style:text-emphasize="none" style:text-scale="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font-style="normal" fo:font-weight="bold" style:letter-kerning="false" style:font-name-asian="Garamond" style:font-family-asian="Garamond" style:font-family-generic-asian="roman" style:font-pitch-asian="variable" style:font-size-asian="12pt" style:font-style-asian="normal" style:font-weight-asian="bold" style:font-name-complex="Garamond" style:font-family-complex="Garamond" style:font-family-generic-complex="roman" style:font-pitch-complex="variable" style:font-style-complex="normal" style:font-weight-complex="bold" style:text-emphasize="none" style:text-scale="100%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_20_B" style:display-name="Nessuno B" style:family="text">
      <style:text-properties fo:language="it" fo:country="IT"/>
    </style:style>
    <style:style style:name="Nessuno" style:family="text"/>
    <style:style style:name="Numero_20_pagina1" style:display-name="Numero pagina1" style:family="text"/>
    <style:style style:name="Hyperlink.1" style:family="text">
      <style:text-properties style:font-name="Garamond" fo:font-family="Garamond" style:font-family-generic="roman" style:font-pitch="variable" fo:language="it" fo:country="IT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9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49-07-14T15:14:00</meta:creation-date>
    <dc:date>2023-03-09T11:12:50.514000000</dc:date>
    <meta:editing-cycles>15</meta:editing-cycles>
    <meta:editing-duration>PT1H29M3S</meta:editing-duration>
    <meta:generator>LibreOffice/7.4.5.1$Windows_X86_64 LibreOffice_project/9c0871452b3918c1019dde9bfac75448afc4b57f</meta:generator>
    <meta:print-date>2023-03-09T10:25:56.478000000</meta:print-date>
    <meta:document-statistic meta:table-count="0" meta:image-count="0" meta:object-count="0" meta:page-count="2" meta:paragraph-count="35" meta:word-count="1040" meta:character-count="7227" meta:non-whitespace-character-count="6197"/>
  </office:meta>
</office:document-meta>
</file>