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Rientro_20_corpo_20_del_20_testo1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Normale_20__28_Web_29_">
      <style:paragraph-properties fo:margin-left="0.751cm" fo:margin-right="0cm" fo:margin-top="0cm" fo:margin-bottom="0.467cm" style:contextual-spacing="false" fo:text-align="justify" style:justify-single-word="false" fo:text-indent="-0.751cm" style:auto-text-indent="false"/>
    </style:style>
    <style:style style:name="P3" style:family="paragraph" style:parent-style-name="Titolo_20_31">
      <style:paragraph-properties fo:margin-left="0.75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Rientro_20_corpo_20_del_20_testo1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Corpo_20_del_20_testo_20_21">
      <style:paragraph-properties fo:text-align="center" style:justify-single-word="false">
        <style:tab-stops>
          <style:tab-stop style:position="6.251cm"/>
          <style:tab-stop style:position="14.986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Normale2">
      <style:paragraph-properties fo:margin-left="5.249cm" fo:margin-right="0cm" fo:text-indent="0.497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Corpo_20_del_20_testo_20_21">
      <style:paragraph-properties fo:text-align="center" style:justify-single-word="false">
        <style:tab-stops>
          <style:tab-stop style:position="6.251cm"/>
          <style:tab-stop style:position="14.9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e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Normale2">
      <style:paragraph-properties fo:margin-left="0.635cm" fo:margin-right="0cm" fo:line-height="10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itolo_20_11">
      <style:paragraph-properties fo:margin-left="0cm" fo:margin-right="1.187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Normale2">
      <style:text-properties style:font-name="Arial" fo:font-size="10pt" style:font-size-asian="10pt" style:font-name-complex="Arial" style:font-size-complex="10pt"/>
    </style:style>
    <style:style style:name="P12" style:family="paragraph" style:parent-style-name="Corpo_20_del_20_testo1">
      <style:text-properties style:font-name="Arial" fo:font-size="10pt" style:font-size-asian="10pt" style:font-name-complex="Arial" style:font-size-complex="10pt"/>
    </style:style>
    <style:style style:name="P13" style:family="paragraph" style:parent-style-name="Titolo_20_11">
      <style:paragraph-properties fo:margin-left="0cm" fo:margin-right="1.187cm" fo:text-indent="0cm" style:auto-text-indent="false">
        <style:tab-stops/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Normale2"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Normale2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6" style:family="paragraph" style:parent-style-name="Corpo_20_del_20_testo_20_31">
      <style:paragraph-properties fo:margin-left="0.751cm" fo:margin-right="0cm" fo:margin-top="0cm" fo:margin-bottom="0cm" style:contextual-spacing="false" fo:text-indent="0cm" style:auto-text-indent="false"/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17" style:family="paragraph" style:parent-style-name="Corpo_20_del_20_testo_20_31">
      <style:paragraph-properties fo:margin-left="0.751cm" fo:margin-right="0cm" fo:margin-top="0cm" fo:margin-bottom="0cm" style:contextual-spacing="false" fo:text-indent="0cm" style:auto-text-indent="false"/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P18" style:family="paragraph" style:parent-style-name="Testo_20_normale1">
      <style:paragraph-properties fo:margin-left="0.25cm" fo:margin-right="0cm" fo:margin-top="0cm" fo:margin-bottom="0cm" style:contextual-spacing="false" fo:text-align="end" style:justify-single-word="false" fo:text-indent="-0.25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19" style:family="paragraph" style:parent-style-name="Body_20_Text_20_Indent_20_2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Normale2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Normale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Titolo_20_11">
      <style:paragraph-properties fo:margin-left="0cm" fo:margin-right="1.187cm" fo:text-indent="0cm" style:auto-text-indent="false">
        <style:tab-stops/>
      </style:paragraph-properties>
    </style:style>
    <style:style style:name="P23" style:family="paragraph" style:parent-style-name="Normale2">
      <style:paragraph-properties fo:margin-left="5.249cm" fo:margin-right="0cm" fo:text-indent="0.497cm" style:auto-text-indent="false"/>
    </style:style>
    <style:style style:name="P24" style:family="paragraph" style:parent-style-name="Corpo_20_del_20_testo_20_21" style:master-page-name="Standard">
      <style:paragraph-properties fo:text-align="end" style:justify-single-word="false" style:page-number="auto">
        <style:tab-stops>
          <style:tab-stop style:position="14.9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Normale2" style:list-style-name="WW8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13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fo:font-style="italic" style:font-name-asian="Times New Roman" style:font-size-asian="10pt" style:font-style-asian="italic" style:font-name-complex="Arial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legato 2-bis per consorziata </text:p>
      <text:p text:style-name="P13"/>
      <text:p text:style-name="P10">Dichiarazioni integrative DGUE </text:p>
      <text:p text:style-name="P10"/>
      <text:p text:style-name="P14"/>
      <text:p text:style-name="P22"><text:span text:style-name="T4"><text:tab/>Dichiarazione sostitutiva di certificazione e di atto di notoriet</text:span><text:span text:style-name="T3">à ai sensi degli artt. 46 e 47 del Dpr. n.445/2000</text:span></text:p>
      <text:p text:style-name="P18"/>
      <text:p text:style-name="P11">Oggi, addì _________________ (inserire la data di sottoscrizione della presente dichiarazione)</text:p>
      <text:p text:style-name="P3"><text:span text:style-name="T1">Il sottoscritto ____________________________ Nato a ___________________ _________________________________ il _____________ C.F. _________________________ Residente in ________________________________________ In qualità di rappresentante legale della ditta ____________________________________________________________ </text:span><text:span text:style-name="T2">Con sede in _________________________________________________ n._________ C.A.P ______ <text:s/>Tel. _______________________ Telefax_________________ C.F. _________</text:span></text:p>
      <text:p text:style-name="P16">PEC ___________________________________________________________</text:p>
      <text:p text:style-name="P17"/>
      <text:p text:style-name="P17"/>
      <text:p text:style-name="P12">Edotto del disposto dell’art. 76 del medesimo D.P.R. relativamente alle dichiarazioni mendaci;</text:p>
      <text:p text:style-name="P17"/>
      <text:p text:style-name="P7">DICHIARA</text:p>
      <text:p text:style-name="P5"/>
      <text:p text:style-name="P2"><text:span text:style-name="T5">a)<text:tab/>di non aver <text:s/>tentato di influenzare indebitamente il processo decisionale della stazione appaltante o di ottenere informazioni riservate a fini di proprio vantaggio oppure abbia fornito, anche per negligenza, informazioni false o fuorvianti suscettibili di influenzare le decisioni sull’esclusione, la selezione o l’aggiudicazione, ovvero aver omesso le informazioni dovute ai fini del corretto svolgimento della procedura di selezione [</text:span><text:span text:style-name="Numero_20_pagina1"><text:span text:style-name="T5">art. 80, comma 5, lettera </text:span></text:span><text:span text:style-name="Numero_20_pagina1"><text:span text:style-name="T9">c-bis)</text:span></text:span><text:span text:style-name="Numero_20_pagina1"><text:span text:style-name="T5"> del d.lgs. n. 50/2016 e ss.mm.ii]</text:span></text:span><text:span text:style-name="T5">;</text:span></text:p>
      <text:p text:style-name="P2"><text:span text:style-name="T5">b) <text:s/><text:tab/>di non aver <text:s/>dimostrato significative o persistenti carenze nell’esecuzione di un precedente contratto di appalto o di concessione che ne hanno causato la risoluzione per inadempimento ovvero la condanna al risarcimento del danno o altre sanzioni comparabili [</text:span><text:span text:style-name="Numero_20_pagina1"><text:span text:style-name="T5">art. 80, comma 5, lettera </text:span></text:span><text:span text:style-name="Numero_20_pagina1"><text:span text:style-name="T9">c-ter)</text:span></text:span><text:span text:style-name="Numero_20_pagina1"><text:span text:style-name="T5"> del d.lgs. n. 50/2016 e ss.mm.ii]</text:span></text:span><text:span text:style-name="T5">;</text:span></text:p>
      <text:p text:style-name="P2"><text:span text:style-name="T5">c)<text:tab/></text:span><text:span text:style-name="T12">non aver <text:s/>commesso grave inadempimento nei confronti di uno o più subappaltatori, riconosciuto o accertato con sentenza passata in giudicato [</text:span><text:span text:style-name="Numero_20_pagina1"><text:span text:style-name="T5">art. 80, comma 5, lettera </text:span></text:span><text:span text:style-name="Numero_20_pagina1"><text:span text:style-name="T9">c-quater)</text:span></text:span><text:span text:style-name="Numero_20_pagina1"><text:span text:style-name="T5"> del d.lgs. n. 50/2016 e ss.mm.ii.]</text:span></text:span></text:p>
      <text:p text:style-name="P2"><text:span text:style-name="T5">d) <text:tab/></text:span><text:span text:style-name="Numero_20_pagina1"><text:span text:style-name="T5">di non aver presentato nella procedura di gara in corso né negli affidamenti di subappalti documentazione o dichiarazioni non veritiere [art. 80, comma 5, lettera </text:span></text:span><text:span text:style-name="Numero_20_pagina1"><text:span text:style-name="T9">f-bis</text:span></text:span><text:span text:style-name="Numero_20_pagina1"><text:span text:style-name="T5">) del d.lgs. n. 50/2016 e ss.mm.ii.];</text:span></text:span></text:p>
      <text:p text:style-name="P20"><text:span text:style-name="Numero_20_pagina1"><text:span text:style-name="T11">e) <text:tab/></text:span></text:span><text:span text:style-name="Numero_20_pagina1"><text:span text:style-name="T13">di non essere iscritto nel casellario informatico tenuto dall'Osservatorio dell'ANAC per aver presentato false dichiarazioni o falsa documentazione nelle procedure di gara e negli affidamenti di subappalti [art. 80, comma 5, lettera </text:span></text:span><text:span text:style-name="Numero_20_pagina1"><text:span text:style-name="T14">f-ter</text:span></text:span><text:span text:style-name="Numero_20_pagina1"><text:span text:style-name="T13">) del d.lgs. n. 50/2016 e ss.mm.ii.];</text:span></text:span></text:p>
      <text:list text:style-name="WW8Num1">
        <text:list-item>
          <text:p text:style-name="P25"><text:span text:style-name="Numero_20_pagina1"><text:span text:style-name="T13">che l’impresa è in possesso dell’idoneità tecnico-professionale di cui agli artt. 26, comma 1, lettera a) del D.lgs n. 81/2008 e s.m.i., avendo nominato il proprio responsabile del servizio di prevenzione e protezione aziendale ed il medico competente, avendo redatto il documento di valutazione dei rischi (o effettuato apposita valutazione ai sensi dell’art. 29, comma 5 del D.lgs n. 81/08 e s.m.i. in caso di impresa che occupa fino a 10 lavoratori) ed avendo effettuato adeguata e documentata formazione dei propri lavoratori in materia di sicurezza e di salute nei luoghi di lavoro;</text:span></text:span></text:p>
        </text:list-item>
      </text:list>
      <text:p text:style-name="P21"/>
      <text:p text:style-name="P21"><text:span text:style-name="Numero_20_pagina1"><text:span text:style-name="T13">g)<text:tab/>di essere informato, ai sensi e per gli effetti del Regolamento europeo n. 679/2016, che i dati personali raccolti saranno trattati, anche con strumenti informatici, esclusivamente nell’ambito della presente gara, nonché dell’esistenza dei diritti di cui all’articolo 7 del medesimo decreto legislativo.</text:span></text:span></text:p>
      <text:p text:style-name="P8"/>
      <text:p text:style-name="P19"><text:span text:style-name="T10">(solo nel caso di operatori economici non residenti e privi di stabile organizzazione in Italia)</text:span><text:span text:style-name="T5">:</text:span></text:p>
      <text:p text:style-name="P9">h)<text:tab/>di impegnarsi ad uniformarsi, in caso di aggiudicazione, alla disciplina di cui agli articoli 17, comma 2 e 53, comma 3 del d.P.R. n. 633/1972 e a comunicare alla stazione appaltante la nomina del proprio rappresentante fiscale, nelle forme di legge.</text:p>
      <text:p text:style-name="P15">Ai sensi dell’art. 83, comma 9, del D.Lgs. 50/2016 e ss.mm.ii. le dichiarazioni sopra riportate sono essenziali</text:p>
      <text:p text:style-name="P6"><text:soft-page-break/></text:p>
      <text:p text:style-name="P6"/>
      <text:p text:style-name="P6">IL/I TITOLARE/I O/I LEGALE/I RAPPRESENTANTE/I</text:p>
      <text:p text:style-name="P23"><text:span text:style-name="T8"><text:tab/><text:tab/></text:span><text:span text:style-name="T6"> <text:s text:c="6"/></text:span><text:span text:style-name="T5">FIRMA DIGITALE</text:span></text:p>
      <text:p text:style-name="P4"/>
      <text:p text:style-name="P1"><text:span text:style-name="T7">N.B.</text:span><text:span text:style-name="T5"> Nel caso di partecipazione in </text:span><text:span text:style-name="T7">raggruppamento temporaneo (compresa la forma della coassicurazione) o consorzio ordinario o GEIE non costituiti</text:span><text:span text:style-name="T5">, la presente dichiarazione sostitutiva deve essere resa e sottoscritta da tutti i soggetti che costituiranno il predetto raggruppamento o consorzio o GE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Header_20_and_20_Footer" style:display-name="Header and Foot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, 'Times New Roman'" style:font-family-generic="swiss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>
      <style:paragraph-properties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next-style-name="Normale2">
      <style:paragraph-properties fo:text-align="center" style:justify-single-word="false" fo:orphans="2" fo:widows="2" fo:hyphenation-ladder-count="no-limit" fo:keep-with-next="always">
        <style:tab-stops>
          <style:tab-stop style:position="0.63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2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Courier New" fo:font-family="'Courier New'" style:font-family-generic="modern" fo:font-size="10pt" fo:language="it" fo:country="IT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31" style:display-name="Titolo 31" style:family="paragraph" style:next-style-name="Normale2">
      <style:paragraph-properties fo:margin-top="0.423cm" fo:margin-bottom="0.106cm" style:contextual-spacing="false" fo:orphans="2" fo:widows="2" fo:hyphenation-ladder-count="no-limit" fo:keep-with-next="always"/>
      <style:text-properties fo:color="#000000" loext:opacity="100%" style:font-name="Arial" fo:font-family="Arial" style:font-family-generic="swiss" style:font-pitch="variable" fo:font-size="13pt" fo:language="it" fo:country="IT" fo:font-weight="bold" style:font-name-asian="Arial Unicode MS" style:font-family-asian="'Arial Unicode MS', Arial" style:font-family-generic-asian="swiss" style:font-pitch-asian="variable" style:font-size-asian="13pt" style:language-asian="zh" style:country-asian="CN" style:font-weight-asian="bold" style:font-name-complex="Arial Unicode MS" style:font-family-complex="'Arial Unicode MS'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>
      <style:paragraph-properties fo:margin-top="0.423cm" fo:margin-bottom="0.212cm" style:contextual-spacing="false" fo:text-align="justify" style:justify-single-word="false" fo:orphans="2" fo:widows="2" fo:hyphenation-ladder-count="no-limit">
        <style:tab-stops>
          <style:tab-stop style:position="14.986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it" fo:country="IT" fo:font-style="italic" fo:font-weight="bold" style:font-name-asian="Arial Unicode MS" style:font-family-asian="'Arial Unicode MS', Arial" style:font-family-generic-asian="swiss" style:font-pitch-asian="variable" style:font-size-asian="10pt" style:language-asian="zh" style:country-asian="CN" style:font-style-asian="italic" style:font-weight-asian="bold" style:font-name-complex="Arial Unicode MS" style:font-family-complex="'Arial Unicode MS', 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1" style:display-name="Corpo del testo1" style:family="paragraph">
      <style:paragraph-properties fo:line-height="0.457cm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3pt" fo:language="it" fo:country="IT" style:font-name-asian="Arial Unicode MS" style:font-family-asian="'Arial Unicode MS', Arial" style:font-family-generic-asian="swiss" style:font-pitch-asian="variable" style:font-size-asian="13pt" style:language-asian="zh" style:country-asian="CN" style:font-name-complex="Arial Unicode MS" style:font-family-complex="'Arial Unicode MS', Arial" style:font-family-generic-complex="swiss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41" style:display-name="Titolo 41" style:family="paragraph" style:next-style-name="Normale2">
      <style:paragraph-properties fo:margin-top="0.423cm" fo:margin-bottom="0.106cm" style:contextual-spacing="false" fo:orphans="2" fo:widows="2"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14pt" fo:language="it" fo:country="IT" fo:font-weight="bold" style:font-name-asian="Arial Unicode MS" style:font-family-asian="'Arial Unicode MS', Arial" style:font-family-generic-asian="swiss" style:font-pitch-asian="variable" style:font-size-asian="14pt" style:language-asian="zh" style:country-asian="CN" style:font-weight-asian="bold" style:font-name-complex="Arial Unicode MS" style:font-family-complex="'Arial Unicode MS', 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1" style:display-name="Rientro corpo del testo1" style:family="paragraph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language="it" fo:country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ssuno_20_A" style:display-name="Nessuno A" style:family="text">
      <style:text-properties fo:language="it" fo:country="IT"/>
    </style:style>
    <style:style style:name="Numero_20_pagina1" style:display-name="Numero pagina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9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and_20_Footer"/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49-07-14T15:13:00</meta:creation-date>
    <dc:date>2021-03-09T18:06:35.637000000</dc:date>
    <meta:editing-cycles>9</meta:editing-cycles>
    <meta:editing-duration>PT4M41S</meta:editing-duration>
    <meta:generator>LibreOffice/7.4.5.1$Windows_X86_64 LibreOffice_project/9c0871452b3918c1019dde9bfac75448afc4b57f</meta:generator>
    <meta:document-statistic meta:table-count="0" meta:image-count="0" meta:object-count="0" meta:page-count="2" meta:paragraph-count="21" meta:word-count="573" meta:character-count="4178" meta:non-whitespace-character-count="3607"/>
  </office:meta>
</office:document-meta>
</file>